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riolering ten behoeve van de bouw van appartementen ter plaatse van de Havendijk T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aanleggen van een riolering ten behoeve van de bouw van appartementen ter plaatse van de Havendijk Tiel 
</text:p>
            <text:p text:style-name="common-al">Zaaknummer: 202401151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8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1514</meta:user-defined>
    <meta:user-defined meta:name="DCTERMS.abstract">het aanleggen van een riolering ten behoeve van de bouw van appartementen ter plaatse van de Havendijk T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riolering ten behoeve van de bouw van appartementen ter plaatse van de Havendijk Tiel</meta:user-defined>
    <meta:user-defined meta:name="DCTERMS.W3CDTF/DCTERMS.available">2024-02-02</meta:user-defined>
    <meta:user-defined meta:name="DCTERMS.W3CDTF/OVERHEIDop.jaargang">2024</meta:user-defined>
    <meta:user-defined meta:name="OVERHEIDop.publicationIssue">1688</meta:user-defined>
    <meta:user-defined meta:name="OVERHEIDop.WsbID/DC.identifier">wsb-2024-1688</meta:user-defined>
    <meta:user-defined meta:name="OVERHEIDop.versieInformatie"/>
  </office:meta>
</office:document-meta>
</file>