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grond en grondwatersanering, Heerendijk 17 tot 21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grond en grondwatersanering, Heerendijk 17 tot 21 in Oude-Tonge..</text:p>
            <text:p text:style-name="common-al">Zaaknummer: VTH202402-0693</text:p>
            <text:p text:style-name="common-al">Start bezwaartermijn (6 weken): 08-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693</meta:user-defined>
    <meta:user-defined meta:name="DCTERMS.abstract">het onttrekken van grondwater voor grond en grondwatersanering, Heerendijk 17 tot 21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voor grond en grondwatersanering, Heerendijk 17 tot 21 in Oude-Tonge</meta:user-defined>
    <meta:user-defined meta:name="DCTERMS.W3CDTF/DCTERMS.available">2024-08-08</meta:user-defined>
    <meta:user-defined meta:name="DCTERMS.W3CDTF/OVERHEIDop.jaargang">2024</meta:user-defined>
    <meta:user-defined meta:name="OVERHEIDop.publicationIssue">16879</meta:user-defined>
    <meta:user-defined meta:name="OVERHEIDop.WsbID/DC.identifier">wsb-2024-16879</meta:user-defined>
    <meta:user-defined meta:name="OVERHEIDop.versieInformatie"/>
  </office:meta>
</office:document-meta>
</file>