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dijk Wilnis - AGV - WN2024-0039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dijk Wilnis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05-08-2024 en geregistreerd onder zaaknummer WN2024-0039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7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23</meta:user-defined>
    <meta:user-defined meta:name="DCTERMS.abstract">Omgevingsvergunning Water, Staatsbosbeheer, Bovendijk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dijk Wilnis - AGV - WN2024-003923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70</meta:user-defined>
    <meta:user-defined meta:name="OVERHEIDop.WsbID/DC.identifier">wsb-2024-16870</meta:user-defined>
    <meta:user-defined meta:name="OVERHEIDop.versieInformatie"/>
  </office:meta>
</office:document-meta>
</file>