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middenspanningskabeltracé in de omgeving va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middenspanningskabeltracé</text:p>
            <text:p text:style-name="common-al">Locatie: omgeving Eibergen</text:p>
            <text:p text:style-name="common-al">Zaaknummer: 148853</text:p>
            <text:p text:style-name="common-al">Datum bekendmaking besluit: 31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8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middenspanningskabeltracé in de omgeving van Eibergen</meta:user-defined>
    <meta:user-defined meta:name="DCTERMS.W3CDTF/DCTERMS.available">2024-02-02</meta:user-defined>
    <meta:user-defined meta:name="DCTERMS.W3CDTF/OVERHEIDop.jaargang">2024</meta:user-defined>
    <meta:user-defined meta:name="OVERHEIDop.publicationIssue">1687</meta:user-defined>
    <meta:user-defined meta:name="OVERHEIDop.WsbID/DC.identifier">wsb-2024-1687</meta:user-defined>
    <meta:user-defined meta:name="OVERHEIDop.versieInformatie"/>
  </office:meta>
</office:document-meta>
</file>