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274 Dempen sloot en compensatiemaatregelen in gebied Sinnefjild tegenover Leeuwarderstraatweg 105, Heerenve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Horizon Fryslan B.V te Haren Gn, voor het dempen van een sloot en ter compensatie verbreden van de bestaande watergang(en) in het gebied Sinnefjild tegenover Leeuwarderstraatweg 105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6274 Dempen sloot en compensatiemaatregelen in gebied Sinnefjild tegenover Leeuwarderstraatweg 105, Heerenveen</meta:user-defined>
    <meta:user-defined meta:name="DCTERMS.W3CDTF/DCTERMS.available">2024-08-08</meta:user-defined>
    <meta:user-defined meta:name="DCTERMS.W3CDTF/OVERHEIDop.jaargang">2024</meta:user-defined>
    <meta:user-defined meta:name="OVERHEIDop.publicationIssue">16868</meta:user-defined>
    <meta:user-defined meta:name="OVERHEIDop.WsbID/DC.identifier">wsb-2024-16868</meta:user-defined>
    <meta:user-defined meta:name="OVERHEIDop.versieInformatie"/>
  </office:meta>
</office:document-meta>
</file>