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6638 Verplaatsen dam t.b.v. weiden koeien oostelijk van De Feart 72, Ureterp</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het dagelijks bestuur van Wetterskip Fryslân een aanvraag ontvangen van M.T.S. I.H. &amp; A. de Boer te Ureterp, voor het verplaatsen van een dam ten behoeve van het laten weiden van de koeien op de locatie oostelijk van De Feart 72 te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6638 Verplaatsen dam t.b.v. weiden koeien oostelijk van De Feart 72, Ureterp</meta:user-defined>
    <meta:user-defined meta:name="DCTERMS.W3CDTF/DCTERMS.available">2024-08-08</meta:user-defined>
    <meta:user-defined meta:name="DCTERMS.W3CDTF/OVERHEIDop.jaargang">2024</meta:user-defined>
    <meta:user-defined meta:name="OVERHEIDop.publicationIssue">16865</meta:user-defined>
    <meta:user-defined meta:name="OVERHEIDop.WsbID/DC.identifier">wsb-2024-16865</meta:user-defined>
    <meta:user-defined meta:name="OVERHEIDop.versieInformatie"/>
  </office:meta>
</office:document-meta>
</file>