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234 aanleggen/onderhouden dam met duiker, verwijderen dam, graven watergang en toename verhard oppervlak t.h.v. Kolkensloane 16, Driezum</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het dagelijks bestuur van Wetterskip Fryslân een omgevingsvergunning wateractiviteit verleend aan Damstra Duurzaam B.V. te Driezum, voor het aanleggen, hebben en houden van een dam met duiker, het verwijderen van een dam, het graven van een watergang en het versneld tot afvoer laten komen van hemelwater door toename van verhard oppervlak ter hoogte van Kolkensloane 16 te Dri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4234 aanleggen/onderhouden dam met duiker, verwijderen dam, graven watergang en toename verhard oppervlak t.h.v. Kolkensloane 16, Driezum</meta:user-defined>
    <meta:user-defined meta:name="DCTERMS.W3CDTF/DCTERMS.available">2024-08-08</meta:user-defined>
    <meta:user-defined meta:name="DCTERMS.W3CDTF/OVERHEIDop.jaargang">2024</meta:user-defined>
    <meta:user-defined meta:name="OVERHEIDop.publicationIssue">16862</meta:user-defined>
    <meta:user-defined meta:name="OVERHEIDop.WsbID/DC.identifier">wsb-2024-16862</meta:user-defined>
    <meta:user-defined meta:name="OVERHEIDop.versieInformatie"/>
  </office:meta>
</office:document-meta>
</file>