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126 het middels een open ontgraving vervangen van een bestaande leiding bij de Stommeerkade en het Spoorbaanpad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open ontgraving vervangen van een bestaande leiding in verband met een noodreparatie over een lengte van 15 m door een Nodulair gietijzer waterleiding Ø 500 mm binnen de kernzone van een regionale kering bij de Stommeerkade en het Spoorbaanpad te Aalsmeer.</text:p>
            <text:p text:style-name="common-al"/>
            <text:p text:style-name="common-al"> 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4126 het middels een open ontgraving vervangen van een bestaande leiding bij de Stommeerkade en het Spoorbaanpad te Aalsmeer.</meta:user-defined>
    <meta:user-defined meta:name="OVERHEIDop.datumEindeReactietermijn">2024-09-17</meta:user-defined>
    <meta:user-defined meta:name="OVERHEIDop.TilID/OVERHEIDop.terinzageleggingOP">til-2024-24223</meta:user-defined>
    <meta:user-defined meta:name="DCTERMS.W3CDTF/DCTERMS.available">2024-08-08</meta:user-defined>
    <meta:user-defined meta:name="DCTERMS.W3CDTF/OVERHEIDop.jaargang">2024</meta:user-defined>
    <meta:user-defined meta:name="OVERHEIDop.publicationIssue">16861</meta:user-defined>
    <meta:user-defined meta:name="OVERHEIDop.WsbID/DC.identifier">wsb-2024-16861</meta:user-defined>
    <meta:user-defined meta:name="OVERHEIDop.versieInformatie"/>
  </office:meta>
</office:document-meta>
</file>