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eigeringstoestemming 2024-013576 het weigeren voor het aanbrengen van een mantelbuis bij de Stompwijkseweg 1a te Leidsche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weigeren van het middels een gestuurde boring aanbrengen van een PE100 SDR 11 mantelbuis Ø 110 mm binnen de kernzone van een regionale kering bij de Stompwijkseweg 1a te Leidschendam. </text:p>
            <text:p text:style-name="common-al"/>
            <text:p text:style-name="common-al">Waarom publiceert Rijnland dit bericht? </text:p>
            <text:p text:style-name="common-al">Een maatwerkbeslu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7 septem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85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5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5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weigeringstoestemming 2024-013576 het weigeren voor het aanbrengen van een mantelbuis bij de Stompwijkseweg 1a te Leidschendam.</meta:user-defined>
    <meta:user-defined meta:name="OVERHEIDop.datumEindeReactietermijn">2024-09-17</meta:user-defined>
    <meta:user-defined meta:name="OVERHEIDop.TilID/OVERHEIDop.terinzageleggingOP">til-2024-24222</meta:user-defined>
    <meta:user-defined meta:name="DCTERMS.W3CDTF/DCTERMS.available">2024-08-08</meta:user-defined>
    <meta:user-defined meta:name="DCTERMS.W3CDTF/OVERHEIDop.jaargang">2024</meta:user-defined>
    <meta:user-defined meta:name="OVERHEIDop.publicationIssue">16859</meta:user-defined>
    <meta:user-defined meta:name="OVERHEIDop.WsbID/DC.identifier">wsb-2024-16859</meta:user-defined>
    <meta:user-defined meta:name="OVERHEIDop.versieInformatie"/>
  </office:meta>
</office:document-meta>
</file>