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908 het aanbrengen en hebben van een bundelboring bij Veursestraatweg 185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middels gestuurde boring HDD2 aanbrengen en hebben van een bundelboring met één PE100 SDR11 waterleiding Ø 200 mm, één PE100 SDR11 mantelbuis Ø 200 mm en één PE100 SDR11 mantelbuis Ø 110 mm </text:p>
            <text:p text:style-name="common-al">b. het middels gestuurde boring HDD1 aanbrengen en hebben van een bundelboring met één PE100 SDR11 waterleiding Ø 200 mm en één PE100 SDR11 mantelbuis Ø 110 mm. bij Veursestraatweg 185 te Leidschendam.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7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908 het aanbrengen en hebben van een bundelboring bij Veursestraatweg 185 te Leidschendam.</meta:user-defined>
    <meta:user-defined meta:name="OVERHEIDop.datumEindeReactietermijn">2024-09-17</meta:user-defined>
    <meta:user-defined meta:name="OVERHEIDop.TilID/OVERHEIDop.terinzageleggingOP">til-2024-24218</meta:user-defined>
    <meta:user-defined meta:name="DCTERMS.W3CDTF/DCTERMS.available">2024-08-08</meta:user-defined>
    <meta:user-defined meta:name="DCTERMS.W3CDTF/OVERHEIDop.jaargang">2024</meta:user-defined>
    <meta:user-defined meta:name="OVERHEIDop.publicationIssue">16856</meta:user-defined>
    <meta:user-defined meta:name="OVERHEIDop.WsbID/DC.identifier">wsb-2024-16856</meta:user-defined>
    <meta:user-defined meta:name="OVERHEIDop.versieInformatie"/>
  </office:meta>
</office:document-meta>
</file>