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 toestemming 2024-013895 het aanbrengen en hebben van mantelbuizen bij de Bosrandweg te Amstel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middels een persing aanbrengen en hebben van een stalen buis Ø 160 mm binnen de kernzone van een regionale kering; </text:p>
            <text:p text:style-name="common-al">b. het middels horizontaal gestuurde boring HDD22 aanbrengen van een PE100 SDR11 mantelbuis Ø 160 mm binnen de kern- en beschermingszone van een regionale kering; </text:p>
            <text:p text:style-name="common-al">c. het middels horizontaal gestuurde boring HDD21 aanbrengen van een PE100 SDR11 mantelbuis Ø 450 mm binnen de kern- en beschermingszone van een regionale kering en binnen een kwetsbaar kwelgebied; </text:p>
            <text:p text:style-name="common-al">d. het middels horizontaal gestuurde boringen HDD5 en HDD6 aanbrengen van een PE100 SDR11 mantelbuizen Ø 160 mm binnen een kwetsbaar kwelgebied. bij de Bosrandweg te Amstelve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7 sept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85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5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895 het aanbrengen en hebben van mantelbuizen bij de Bosrandweg te Amstelveen.</meta:user-defined>
    <meta:user-defined meta:name="OVERHEIDop.datumEindeReactietermijn">2024-09-17</meta:user-defined>
    <meta:user-defined meta:name="OVERHEIDop.TilID/OVERHEIDop.terinzageleggingOP">til-2024-24217</meta:user-defined>
    <meta:user-defined meta:name="DCTERMS.W3CDTF/DCTERMS.available">2024-08-08</meta:user-defined>
    <meta:user-defined meta:name="DCTERMS.W3CDTF/OVERHEIDop.jaargang">2024</meta:user-defined>
    <meta:user-defined meta:name="OVERHEIDop.publicationIssue">16853</meta:user-defined>
    <meta:user-defined meta:name="OVERHEIDop.WsbID/DC.identifier">wsb-2024-16853</meta:user-defined>
    <meta:user-defined meta:name="OVERHEIDop.versieInformatie"/>
  </office:meta>
</office:document-meta>
</file>