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49 het aanbrengen en hebben van een mantelbuis bij Oudespoorbaan – Olieslager te Leider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gestuurde boring aanbrengen en hebben van een PE100 SDR11 mantelbuis Ø 110 mm binnen de kern- en beschermingszone van een regionale kering bij Oudespoorbaan – Olieslager te Leiderdor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449 het aanbrengen en hebben van een mantelbuis bij Oudespoorbaan – Olieslager te Leiderdorp.</meta:user-defined>
    <meta:user-defined meta:name="OVERHEIDop.datumEindeReactietermijn">2024-09-17</meta:user-defined>
    <meta:user-defined meta:name="OVERHEIDop.TilID/OVERHEIDop.terinzageleggingOP">til-2024-24213</meta:user-defined>
    <meta:user-defined meta:name="DCTERMS.W3CDTF/DCTERMS.available">2024-08-08</meta:user-defined>
    <meta:user-defined meta:name="DCTERMS.W3CDTF/OVERHEIDop.jaargang">2024</meta:user-defined>
    <meta:user-defined meta:name="OVERHEIDop.publicationIssue">16848</meta:user-defined>
    <meta:user-defined meta:name="OVERHEIDop.WsbID/DC.identifier">wsb-2024-16848</meta:user-defined>
    <meta:user-defined meta:name="OVERHEIDop.versieInformatie"/>
  </office:meta>
</office:document-meta>
</file>