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448 het aanbrengen en hebben van een omhullende mantelbuis bij de Hybrideweg te Vijfhuiz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iddels een gestuurde boring aanbrengen en hebben van een omhullende mantelbuis Ø 800 mm in de haarlemmermeerpolder, zijnde een kwetsbaar kwelgebied bij de Hybrideweg te Vijfhuiz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84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4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448 het aanbrengen en hebben van een omhullende mantelbuis bij de Hybrideweg te Vijfhuizen.</meta:user-defined>
    <meta:user-defined meta:name="OVERHEIDop.datumEindeReactietermijn">2024-09-17</meta:user-defined>
    <meta:user-defined meta:name="OVERHEIDop.TilID/OVERHEIDop.terinzageleggingOP">til-2024-24211</meta:user-defined>
    <meta:user-defined meta:name="DCTERMS.W3CDTF/DCTERMS.available">2024-08-08</meta:user-defined>
    <meta:user-defined meta:name="DCTERMS.W3CDTF/OVERHEIDop.jaargang">2024</meta:user-defined>
    <meta:user-defined meta:name="OVERHEIDop.publicationIssue">16847</meta:user-defined>
    <meta:user-defined meta:name="OVERHEIDop.WsbID/DC.identifier">wsb-2024-16847</meta:user-defined>
    <meta:user-defined meta:name="OVERHEIDop.versieInformatie"/>
  </office:meta>
</office:document-meta>
</file>