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3447 het aanleggen en behouden van een drukhoudende waterleiding nabij Zuidzijde 131 in Bodegrav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aanleggen en behouden van één drukhoudende waterleiding (Ø40mm PE 100 SDR 11) door middel van een boogboring, in de kern- en beschermingszone behorende bij regionale waterkering genaamd Zuidzijderpolder met code 172-042-00021, nabij Zuidzijde 131 in Bodegraven.</text:p>
            <text:p text:style-name="common-al"/>
            <text:p text:style-name="common-al"> 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17 september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2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84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4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4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3447 het aanleggen en behouden van een drukhoudende waterleiding nabij Zuidzijde 131 in Bodegraven.</meta:user-defined>
    <meta:user-defined meta:name="OVERHEIDop.datumEindeReactietermijn">2024-09-17</meta:user-defined>
    <meta:user-defined meta:name="OVERHEIDop.TilID/OVERHEIDop.terinzageleggingOP">til-2024-24212</meta:user-defined>
    <meta:user-defined meta:name="DCTERMS.W3CDTF/DCTERMS.available">2024-08-08</meta:user-defined>
    <meta:user-defined meta:name="DCTERMS.W3CDTF/OVERHEIDop.jaargang">2024</meta:user-defined>
    <meta:user-defined meta:name="OVERHEIDop.publicationIssue">16846</meta:user-defined>
    <meta:user-defined meta:name="OVERHEIDop.WsbID/DC.identifier">wsb-2024-16846</meta:user-defined>
    <meta:user-defined meta:name="OVERHEIDop.versieInformatie"/>
  </office:meta>
</office:document-meta>
</file>