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7474 aanleggen/onderhouden datakabel t.h.v. Zuidwalweg 2, Harlingen</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het dagelijks bestuur van Wetterskip Fryslân een omgevingsvergunning wateractiviteit verleend aan Glaspoort B.V. te Schiphol, voor het aanleggen, hebben en houden van datakabel in de primaire waterkering ter hoogte van Zuidwalweg 2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4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4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4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77474 aanleggen/onderhouden datakabel t.h.v. Zuidwalweg 2, Harlingen</meta:user-defined>
    <meta:user-defined meta:name="DCTERMS.W3CDTF/DCTERMS.available">2024-08-08</meta:user-defined>
    <meta:user-defined meta:name="DCTERMS.W3CDTF/OVERHEIDop.jaargang">2024</meta:user-defined>
    <meta:user-defined meta:name="OVERHEIDop.publicationIssue">16843</meta:user-defined>
    <meta:user-defined meta:name="OVERHEIDop.WsbID/DC.identifier">wsb-2024-16843</meta:user-defined>
    <meta:user-defined meta:name="OVERHEIDop.versieInformatie"/>
  </office:meta>
</office:document-meta>
</file>