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8823) Bekendmaking Vergunning Omgevingswet voor een wateractiviteit voor tijdelijke verlaging grondwaterstand in De Plateaux.</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e verlagen van de grondwaterstand in De Plateaux.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8823</meta:user-defined>
    <meta:user-defined meta:name="DCTERMS.abstract">Bronbemaling voor tijdelijke verlaging grondwaterstand De Plateaux</meta:user-defined>
    <dc:language>nl</dc:language>
    <meta:user-defined meta:name="OVERHEIDop.locatietype/OVERHEIDop.gebiedsmarkering">Punt</meta:user-defined>
    <meta:user-defined meta:name="OVERHEIDop.locatietype/OVERHEIDop.gebiedsmarkering">Vlak</meta:user-defined>
    <meta:user-defined meta:name="DC.title">(0539198823) Bekendmaking Vergunning Omgevingswet voor een wateractiviteit voor tijdelijke verlaging grondwaterstand in De Plateaux.</meta:user-defined>
    <meta:user-defined meta:name="DCTERMS.W3CDTF/DCTERMS.available">2024-08-08</meta:user-defined>
    <meta:user-defined meta:name="DCTERMS.W3CDTF/OVERHEIDop.jaargang">2024</meta:user-defined>
    <meta:user-defined meta:name="OVERHEIDop.publicationIssue">16842</meta:user-defined>
    <meta:user-defined meta:name="OVERHEIDop.WsbID/DC.identifier">wsb-2024-16842</meta:user-defined>
    <meta:user-defined meta:name="OVERHEIDop.versieInformatie"/>
  </office:meta>
</office:document-meta>
</file>