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een gestuurde boring en het verwijderen van een kabel ter plaatse van de Leeuwenhoekweg 102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5444, verzenddatum 5 augustus 2024)</text:p>
            <text:p text:style-name="common-al">Het hoogheemraadschap heeft een omgevingsvergunning voor een wateractiviteit verleend. De omgevingsvergunning gaat over het:</text:p>
            <text:p text:style-name="common-al">-Het aanbrengen en hebben van een mantelbuis met kabel in een waterkering;</text:p>
            <text:p text:style-name="common-al">-Het verwijderen van een kabel uit een mantelbuis in een waterkering ter plaatse van de Leeuwenhoekweg in Bergschenhoek.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uitvoeren van een gestuurde boring en het verwijderen van een kabel ter plaatse van de Leeuwenhoekweg 102 in Bergschenhoek, gemeente Lansingerland</meta:user-defined>
    <meta:user-defined meta:name="DCTERMS.W3CDTF/DCTERMS.available">2024-08-08</meta:user-defined>
    <meta:user-defined meta:name="DCTERMS.W3CDTF/OVERHEIDop.jaargang">2024</meta:user-defined>
    <meta:user-defined meta:name="OVERHEIDop.publicationIssue">16841</meta:user-defined>
    <meta:user-defined meta:name="OVERHEIDop.WsbID/DC.identifier">wsb-2024-16841</meta:user-defined>
    <meta:user-defined meta:name="OVERHEIDop.versieInformatie"/>
  </office:meta>
</office:document-meta>
</file>