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9687) Bekendmaking Vergunning Omgevingswet voor een wateractiviteit voor tot afvoer laten komen van neerslag door afkoppelen van bestaand verhard oppervlak in Bu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tot afvoer laten komen van neerslag door afkoppelen van verhard oppervlak omgeving Boudriepark in Bud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84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9687</meta:user-defined>
    <meta:user-defined meta:name="DCTERMS.abstract">Afkoppelen verhard oppervlak in Boudriepark te Budel</meta:user-defined>
    <dc:language>nl</dc:language>
    <meta:user-defined meta:name="OVERHEIDop.locatietype/OVERHEIDop.gebiedsmarkering">Punt</meta:user-defined>
    <meta:user-defined meta:name="OVERHEIDop.locatietype/OVERHEIDop.gebiedsmarkering">Vlak</meta:user-defined>
    <meta:user-defined meta:name="DC.title">(0539209687) Bekendmaking Vergunning Omgevingswet voor een wateractiviteit voor tot afvoer laten komen van neerslag door afkoppelen van bestaand verhard oppervlak in Budel</meta:user-defined>
    <meta:user-defined meta:name="DCTERMS.W3CDTF/DCTERMS.available">2024-08-08</meta:user-defined>
    <meta:user-defined meta:name="DCTERMS.W3CDTF/OVERHEIDop.jaargang">2024</meta:user-defined>
    <meta:user-defined meta:name="OVERHEIDop.publicationIssue">16840</meta:user-defined>
    <meta:user-defined meta:name="OVERHEIDop.WsbID/DC.identifier">wsb-2024-16840</meta:user-defined>
    <meta:user-defined meta:name="OVERHEIDop.versieInformatie"/>
  </office:meta>
</office:document-meta>
</file>