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13454) Bekendmaking Vergunning Omgevingswet voor een wateractiviteit Wijziging watervergunning 0539167266 Zionsburg Taalstraat in Vught nabij Taalstraat 149 5261BC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Wijziging watervergunning 0539167266 Zionsburg Taalstraat in Vught op de locatie Taalstraat 149 5261BC Vugh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83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13454</meta:user-defined>
    <meta:user-defined meta:name="DCTERMS.abstract">Wijziging watervergunning 0539167266 Zionsburg Taalstraat in Vug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0539213454) Bekendmaking Vergunning Omgevingswet voor een wateractiviteit Wijziging watervergunning 0539167266 Zionsburg Taalstraat in Vught nabij Taalstraat 149 5261BC Vught</meta:user-defined>
    <meta:user-defined meta:name="DCTERMS.W3CDTF/DCTERMS.available">2024-08-08</meta:user-defined>
    <meta:user-defined meta:name="DCTERMS.W3CDTF/OVERHEIDop.jaargang">2024</meta:user-defined>
    <meta:user-defined meta:name="OVERHEIDop.publicationIssue">16839</meta:user-defined>
    <meta:user-defined meta:name="OVERHEIDop.WsbID/DC.identifier">wsb-2024-16839</meta:user-defined>
    <meta:user-defined meta:name="OVERHEIDop.versieInformatie"/>
  </office:meta>
</office:document-meta>
</file>