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hebben en innemen van een vaste ligplaats in de Rotte ter plaatse van de Rottekade 158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8-000079, verzenddatum 5 augustus 2024)</text:p>
            <text:p text:style-name="common-al">Het hoogheemraadschap heeft een omgevingsvergunning voor een wateractiviteit verleend. De omgevingsvergunning gaat over:</text:p>
            <text:p text:style-name="common-al">-Het aanbrengen of wijzigen van een steiger in de Rotte;</text:p>
            <text:p text:style-name="common-al">-Het innemen van een vaste ligplaats in de Rotte ter plaatse van de Rottekade 158 in Bergschenhoek, gemeente Lansingerlan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hebben en innemen van een vaste ligplaats in de Rotte ter plaatse van de Rottekade 158 in Bergschenhoek, gemeente Lansingerland</meta:user-defined>
    <meta:user-defined meta:name="DCTERMS.W3CDTF/DCTERMS.available">2024-08-08</meta:user-defined>
    <meta:user-defined meta:name="DCTERMS.W3CDTF/OVERHEIDop.jaargang">2024</meta:user-defined>
    <meta:user-defined meta:name="OVERHEIDop.publicationIssue">16836</meta:user-defined>
    <meta:user-defined meta:name="OVERHEIDop.WsbID/DC.identifier">wsb-2024-16836</meta:user-defined>
    <meta:user-defined meta:name="OVERHEIDop.versieInformatie"/>
  </office:meta>
</office:document-meta>
</file>