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082 Aanbrengen houten voetgangersbrug om nieuw park te verbinden Molenstraat en Sarabos Gerkesklooster</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Gemeentehuis gemeente Achtkarspelen te Buitenpost voor het aanbrengen van een houten voetgangersbrug, om het nieuwe park te verbinden op de locatie Molenstraat en Sarabos te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3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6082 Aanbrengen houten voetgangersbrug om nieuw park te verbinden Molenstraat en Sarabos Gerkesklooster</meta:user-defined>
    <meta:user-defined meta:name="DCTERMS.W3CDTF/DCTERMS.available">2024-08-08</meta:user-defined>
    <meta:user-defined meta:name="DCTERMS.W3CDTF/OVERHEIDop.jaargang">2024</meta:user-defined>
    <meta:user-defined meta:name="OVERHEIDop.publicationIssue">16835</meta:user-defined>
    <meta:user-defined meta:name="OVERHEIDop.WsbID/DC.identifier">wsb-2024-16835</meta:user-defined>
    <meta:user-defined meta:name="OVERHEIDop.versieInformatie"/>
  </office:meta>
</office:document-meta>
</file>