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109 Berging/overkapping verplaatsen Oudebildtdijk 454, St.-Annaparochi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Van der Wal Bouw- en Brandveilig Advies, voor het verplaatsen en aanpassen van een bestaande overkapping met berging op de locatie Oudebildtdijk 454,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6109 Berging/overkapping verplaatsen Oudebildtdijk 454, St.-Annaparochie</meta:user-defined>
    <meta:user-defined meta:name="DCTERMS.W3CDTF/DCTERMS.available">2024-08-08</meta:user-defined>
    <meta:user-defined meta:name="DCTERMS.W3CDTF/OVERHEIDop.jaargang">2024</meta:user-defined>
    <meta:user-defined meta:name="OVERHEIDop.publicationIssue">16834</meta:user-defined>
    <meta:user-defined meta:name="OVERHEIDop.WsbID/DC.identifier">wsb-2024-16834</meta:user-defined>
    <meta:user-defined meta:name="OVERHEIDop.versieInformatie"/>
  </office:meta>
</office:document-meta>
</file>