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9390) Bekendmaking Vergunning Omgevingswet voor een wateractiviteit voor vervangen van de fietsbrug (ZL1-KBR25) nabij Loonse Baan 7 in Hel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an de fietsbrug (ZL1-KBR25) nabij Loonse Baan 7 in Helvoir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83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9390</meta:user-defined>
    <meta:user-defined meta:name="DCTERMS.abstract">Vervangen Fietsbrug (ZL1-KBR25) LoonseBaan over a-water de Zandleij in gemeente Vug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09390) Bekendmaking Vergunning Omgevingswet voor een wateractiviteit voor vervangen van de fietsbrug (ZL1-KBR25) nabij Loonse Baan 7 in Helvoirt</meta:user-defined>
    <meta:user-defined meta:name="DCTERMS.W3CDTF/DCTERMS.available">2024-08-08</meta:user-defined>
    <meta:user-defined meta:name="DCTERMS.W3CDTF/OVERHEIDop.jaargang">2024</meta:user-defined>
    <meta:user-defined meta:name="OVERHEIDop.publicationIssue">16833</meta:user-defined>
    <meta:user-defined meta:name="OVERHEIDop.WsbID/DC.identifier">wsb-2024-16833</meta:user-defined>
    <meta:user-defined meta:name="OVERHEIDop.versieInformatie"/>
  </office:meta>
</office:document-meta>
</file>