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Oijen D 1784</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coördinaten: <text:span text:style-name="nadrukvet">X:</text:span> 162918,80 <text:span text:style-name="nadrukvet">Y:</text:span> 426438,45</text:p>
            <text:p text:style-name="common-al">Perceel: Oijen D 1784 (hierna: “het perceel”)</text:p>
            <text:p text:style-name="common-al">Oppervlak: 6m<text:span text:style-name="sup">2</text:span> </text:p>
            <text:p text:style-name="common-al">Bestemming/inrichting: Eigendomssituatie in overeenstemming brengen van gebruik</text:p>
            <text:p text:style-name="common-al">Voornemen tot aangaan van een verkoopovereenkomst. </text:p>
            <text:p text:style-name="common-al">Waterschap Aa en Maas is voornemens om een verkoopovereenkomst, voor het in de aanhef vermelde perceel, te sluiten met de eigenaar van de aangrenzende percelen. Het genoemde perceelgedeelte ligt ingeklemd tussen de percelen van deze eigenaar (beoogd koper) en is enkel toegankelijk van de openbare weg via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Termijn reactie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9 augustus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82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voornemen tot verkoop perceel Oijen D 1784</meta:user-defined>
    <meta:user-defined meta:name="DCTERMS.W3CDTF/DCTERMS.available">2024-08-09</meta:user-defined>
    <meta:user-defined meta:name="DCTERMS.W3CDTF/OVERHEIDop.jaargang">2024</meta:user-defined>
    <meta:user-defined meta:name="OVERHEIDop.publicationIssue">16829</meta:user-defined>
    <meta:user-defined meta:name="OVERHEIDop.WsbID/DC.identifier">wsb-2024-16829</meta:user-defined>
    <meta:user-defined meta:name="OVERHEIDop.versieInformatie"/>
  </office:meta>
</office:document-meta>
</file>