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5954 Aanleggen waterleiding aansluiting Jodocus Heeringastraat 9, Gorredijk</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aanvraag ontvangen van  Vitens N.V. te Zwolle voor het aanleggen van een waterleiding aansluiting op de locatie Jodocus Heeringastraat 9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2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5954 Aanleggen waterleiding aansluiting Jodocus Heeringastraat 9, Gorredijk</meta:user-defined>
    <meta:user-defined meta:name="DCTERMS.W3CDTF/DCTERMS.available">2024-08-08</meta:user-defined>
    <meta:user-defined meta:name="DCTERMS.W3CDTF/OVERHEIDop.jaargang">2024</meta:user-defined>
    <meta:user-defined meta:name="OVERHEIDop.publicationIssue">16828</meta:user-defined>
    <meta:user-defined meta:name="OVERHEIDop.WsbID/DC.identifier">wsb-2024-16828</meta:user-defined>
    <meta:user-defined meta:name="OVERHEIDop.versieInformatie"/>
  </office:meta>
</office:document-meta>
</file>