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5958 Aanleggen nieuwe waterleiding aansluiting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an Vitens N.V. te Zwolle voor het aanleggen van een nieuwe waterleiding aansluiting op de locatie Verlaatsterweg 26 te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5958 Aanleggen nieuwe waterleiding aansluiting Verlaatsterweg 26, Gerkesklooster</meta:user-defined>
    <meta:user-defined meta:name="DCTERMS.W3CDTF/DCTERMS.available">2024-08-08</meta:user-defined>
    <meta:user-defined meta:name="DCTERMS.W3CDTF/OVERHEIDop.jaargang">2024</meta:user-defined>
    <meta:user-defined meta:name="OVERHEIDop.publicationIssue">16827</meta:user-defined>
    <meta:user-defined meta:name="OVERHEIDop.WsbID/DC.identifier">wsb-2024-16827</meta:user-defined>
    <meta:user-defined meta:name="OVERHEIDop.versieInformatie"/>
  </office:meta>
</office:document-meta>
</file>