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tijdelijk onttrekken en lozen van grondwater ter plaatse van Donkerstraat 27 te Heesselt, Varik E 537</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tijdelijk onttrekken en lozen van grondwater ter plaatse van Donkerstraat 27 te Heesselt, Varik E 537. 
</text:p>
            <text:p text:style-name="common-al">Zaaknummer: 2024085350
</text:p>
            <text:p text:style-name="common-al">Start bezwaartermijn: 07-08-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825</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25</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25</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85350</meta:user-defined>
    <meta:user-defined meta:name="DCTERMS.abstract">het tijdelijk onttrekken en lozen van grondwater ter plaatse van Donkerstraat 27 te Heesselt, Waardenburg te Varik, Varik E 53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tijdelijk onttrekken en lozen van grondwater ter plaatse van Donkerstraat 27 te Heesselt, Varik E 537</meta:user-defined>
    <meta:user-defined meta:name="DCTERMS.W3CDTF/DCTERMS.available">2024-08-08</meta:user-defined>
    <meta:user-defined meta:name="DCTERMS.W3CDTF/OVERHEIDop.jaargang">2024</meta:user-defined>
    <meta:user-defined meta:name="OVERHEIDop.publicationIssue">16825</meta:user-defined>
    <meta:user-defined meta:name="OVERHEIDop.WsbID/DC.identifier">wsb-2024-16825</meta:user-defined>
    <meta:user-defined meta:name="OVERHEIDop.versieInformatie"/>
  </office:meta>
</office:document-meta>
</file>