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6043 Gestuurde boring voor mest transport leiding, t.h.v. Kerkstraat 60, Haulerwijk</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het dagelijks bestuur van Wetterskip Fryslân een aanvraag ontvangen van Mts. Hut te Haulerwijk voor een gestuurde boring onder de weg en vaart door voor een mest transport leiding nabij Kerkstraat 60 te Haulerw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2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2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2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36043 Gestuurde boring voor mest transport leiding, t.h.v. Kerkstraat 60, Haulerwijk</meta:user-defined>
    <meta:user-defined meta:name="DCTERMS.W3CDTF/DCTERMS.available">2024-08-08</meta:user-defined>
    <meta:user-defined meta:name="DCTERMS.W3CDTF/OVERHEIDop.jaargang">2024</meta:user-defined>
    <meta:user-defined meta:name="OVERHEIDop.publicationIssue">16824</meta:user-defined>
    <meta:user-defined meta:name="OVERHEIDop.WsbID/DC.identifier">wsb-2024-16824</meta:user-defined>
    <meta:user-defined meta:name="OVERHEIDop.versieInformatie"/>
  </office:meta>
</office:document-meta>
</file>