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verhard oppervlak ter plaatse van de hoofdweg Noord 5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7-003504, verzenddatum 5 augustus 2024)</text:p>
            <text:p text:style-name="common-al">Het hoogheemraadschap heeft een omgevingsvergunning voor een wateractiviteit verleend. De omgevingsvergunning gaat over het:</text:p>
            <text:p text:style-name="common-al">-Verplaatsing van een gronddam welk functioneert als waterscheiding;</text:p>
            <text:p text:style-name="common-al">-Het wijzigen van het waterpeil in overige oppervlaktewater;</text:p>
            <text:p text:style-name="common-al">-aanbrengen van 1591 m² verhard oppervlak;</text:p>
            <text:p text:style-name="common-al">-het wijzigen van een hoofdwatergang;</text:p>
            <text:p text:style-name="common-al">-aanbrengen of wijzigen van een dam met duiker in een oppervlaktewaterlichaam;</text:p>
            <text:p text:style-name="common-al">-aanbrengen van een brug in een hoofdwatergang;</text:p>
            <text:p text:style-name="common-al">-Bouwen van een bouwwerk in de beschermingszone zone van eenhoofdwatergang en in de kernzone van de overige watergang;</text:p>
            <text:p text:style-name="common-al">-Aanbrengen van een heg in de kernzone van de hoofdwatergang</text:p>
            <text:p text:style-name="common-al"> De werken worden uitgevoerd ter plaatse van de Hoofdweg Noord 5 in Nieuwerkerk aan den IJssel, gemeente Zuidplas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verhard oppervlak ter plaatse van de hoofdweg Noord 5 in Nieuwerkerk aan den IJssel, gemeente Zuidplas</meta:user-defined>
    <meta:user-defined meta:name="DCTERMS.W3CDTF/DCTERMS.available">2024-08-08</meta:user-defined>
    <meta:user-defined meta:name="DCTERMS.W3CDTF/OVERHEIDop.jaargang">2024</meta:user-defined>
    <meta:user-defined meta:name="OVERHEIDop.publicationIssue">16823</meta:user-defined>
    <meta:user-defined meta:name="OVERHEIDop.WsbID/DC.identifier">wsb-2024-16823</meta:user-defined>
    <meta:user-defined meta:name="OVERHEIDop.versieInformatie"/>
  </office:meta>
</office:document-meta>
</file>