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080 Wijziging WF-586609 Leiding leggen/onderhouden en leiding weghalen ten noorden van Lange Lijnbaan 36, Harling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Vitens N.V. te Zwolle, voor het leggen of onderhouden van een leiding en het weghalen van een leiding ten noorden van Lange Lijnbaan 36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6080 Wijziging WF-586609 Leiding leggen/onderhouden en leiding weghalen ten noorden van Lange Lijnbaan 36, Harlingen</meta:user-defined>
    <meta:user-defined meta:name="DCTERMS.W3CDTF/DCTERMS.available">2024-08-08</meta:user-defined>
    <meta:user-defined meta:name="DCTERMS.W3CDTF/OVERHEIDop.jaargang">2024</meta:user-defined>
    <meta:user-defined meta:name="OVERHEIDop.publicationIssue">16822</meta:user-defined>
    <meta:user-defined meta:name="OVERHEIDop.WsbID/DC.identifier">wsb-2024-16822</meta:user-defined>
    <meta:user-defined meta:name="OVERHEIDop.versieInformatie"/>
  </office:meta>
</office:document-meta>
</file>