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26274) Aanvraag omgevingsvergunning voor een wateractiviteit in de buurt van (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0-07-2024 een aanvraag om vergunning in het kader van de Omgevingswet ontvangen voor het plaatsen van een pacto / trafohuis in verband met de verzwaring van aansluitingen en de verbetering van het hoofdnet nabij Burgakker 17 te Boxtel. De aanvraag is geregistreerd met zaaknummer 0539226274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2627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26274</meta:user-defined>
    <meta:user-defined meta:name="DCTERMS.abstract">Plaatsing pacto (Trafohuis) i.v.m. verzwaring aansluitingen + verbetering hoofdnet nabij Burgakker 17 Boxt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26274) Aanvraag omgevingsvergunning voor een wateractiviteit in de buurt van (adres)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821</meta:user-defined>
    <meta:user-defined meta:name="OVERHEIDop.WsbID/DC.identifier">wsb-2024-16821</meta:user-defined>
    <meta:user-defined meta:name="OVERHEIDop.versieInformatie"/>
  </office:meta>
</office:document-meta>
</file>