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van een dam met duiker, het maken van een uitweg, het dempen en compenseren van water en het aanbrengen van verhard oppervlak ter hoogte van Weverwijk 14a te Leerbroek en het intrekken van vergunning 2018037263/2018060693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van een dam met duiker, het maken van een uitweg, het dempen en compenseren van water en het aanbrengen van verhard oppervlak ter hoogte van Weverwijk 14a te Leerbroek en het intrekken van vergunning 2018037263/2018060693 . 
</text:p>
            <text:p text:style-name="common-al">Zaaknummer: 2024019513
</text:p>
            <text:p text:style-name="common-al">Start bezwaartermijn: 07-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1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1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1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9513</meta:user-defined>
    <meta:user-defined meta:name="DCTERMS.abstract">het aanleggen van een dam met duiker en het dempen van een watergang ter plaatse van de Weverwijk 14A te Leer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eggen van een dam met duiker, het maken van een uitweg, het dempen en compenseren van water en het aanbrengen van verhard oppervlak ter hoogte van Weverwijk 14a te Leerbroek en het intrekken van vergunning 2018037263/2018060693</meta:user-defined>
    <meta:user-defined meta:name="DCTERMS.W3CDTF/DCTERMS.available">2024-08-08</meta:user-defined>
    <meta:user-defined meta:name="DCTERMS.W3CDTF/OVERHEIDop.jaargang">2024</meta:user-defined>
    <meta:user-defined meta:name="OVERHEIDop.publicationIssue">16819</meta:user-defined>
    <meta:user-defined meta:name="OVERHEIDop.WsbID/DC.identifier">wsb-2024-16819</meta:user-defined>
    <meta:user-defined meta:name="OVERHEIDop.versieInformatie"/>
  </office:meta>
</office:document-meta>
</file>