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eigeren omgevingsvergunning voor het uitvoeren van kabelwerkzaamheden ter hoogte van Neerpolderseweg 54 te Giessenburg in de kernzone/beschermingszone regionale waterk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weigeren voor het uitvoeren van kabelwerkzaamheden ter hoogte van Neerpolderseweg 54 te Giessenburg in de kernzone/beschermingszone regionale waterkering. 
</text:p>
            <text:p text:style-name="common-al">Zaaknummer: 2024068569
</text:p>
            <text:p text:style-name="common-al">Start bezwaartermijn: 07-08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6816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816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816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68569</meta:user-defined>
    <meta:user-defined meta:name="DCTERMS.abstract">het uitvoeren van kabelwerkzaamheden ter hoogte van Neerpolderseweg 54 te Giessenburg in de kernzone/beschermingszone van regionale waterk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weigeren omgevingsvergunning voor het uitvoeren van kabelwerkzaamheden ter hoogte van Neerpolderseweg 54 te Giessenburg in de kernzone/beschermingszone regionale waterkering</meta:user-defined>
    <meta:user-defined meta:name="DCTERMS.W3CDTF/DCTERMS.available">2024-08-08</meta:user-defined>
    <meta:user-defined meta:name="DCTERMS.W3CDTF/OVERHEIDop.jaargang">2024</meta:user-defined>
    <meta:user-defined meta:name="OVERHEIDop.publicationIssue">16816</meta:user-defined>
    <meta:user-defined meta:name="OVERHEIDop.WsbID/DC.identifier">wsb-2024-16816</meta:user-defined>
    <meta:user-defined meta:name="OVERHEIDop.versieInformatie"/>
  </office:meta>
</office:document-meta>
</file>