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 bouwterrein in een waterkering ter plaatse van Nieuw Hongerlandsedijk ter hoogte van Oude Maasweg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 bouwterrein in een waterkering ter plaatse van Nieuw Hongerlandsedijk ter hoogte van Oude Maasweg in Spijkenisse..</text:p>
            <text:p text:style-name="common-al">Zaaknummer: VTH202407-0574</text:p>
            <text:p text:style-name="common-al">Start bezwaartermijn (6 weken): 08-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1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1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1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574</meta:user-defined>
    <meta:user-defined meta:name="DCTERMS.abstract">Het realiseren van een tijdelijk bouwterrein in een waterkering ter plaatse van Nieuw Hongerlandsedijk ter hoogte van Oude Maasweg in Spijkeniss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tijdelijk bouwterrein in een waterkering ter plaatse van Nieuw Hongerlandsedijk ter hoogte van Oude Maasweg in Spijkenisse</meta:user-defined>
    <meta:user-defined meta:name="DCTERMS.W3CDTF/DCTERMS.available">2024-08-08</meta:user-defined>
    <meta:user-defined meta:name="DCTERMS.W3CDTF/OVERHEIDop.jaargang">2024</meta:user-defined>
    <meta:user-defined meta:name="OVERHEIDop.publicationIssue">16815</meta:user-defined>
    <meta:user-defined meta:name="OVERHEIDop.WsbID/DC.identifier">wsb-2024-16815</meta:user-defined>
    <meta:user-defined meta:name="OVERHEIDop.versieInformatie"/>
  </office:meta>
</office:document-meta>
</file>