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049 verleende vergunning voor het vervangen van 2 kanosteigers in de regionale waterkering ten zuidwesten van Engewormer 2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94962</meta:user-defined>
    <meta:user-defined meta:name="DCTERMS.abstract">het vervangen van 2 kanosteigers in de regionale waterkering ten zuidwesten van Engewormer 28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0049 verleende vergunning voor het vervangen van 2 kanosteigers in de regionale waterkering ten zuidwesten van Engewormer 28 in Worm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14</meta:user-defined>
    <meta:user-defined meta:name="OVERHEIDop.WsbID/DC.identifier">wsb-2024-16814</meta:user-defined>
    <meta:user-defined meta:name="OVERHEIDop.versieInformatie"/>
  </office:meta>
</office:document-meta>
</file>