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94986 ingevolge de Waterschapsverordening waterschap Brabantse Delta 2024 bekend gemaakt op 6 augustus 2024 voor het uitvoeren van twee boringen in, op of onder een waterkering bij ons waterschap bekend als de primaire waterkering Havendijk (DWK01522) ter hoogte van Havendijk 3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3 te Moerdijk.</meta:user-defined>
    <meta:user-defined meta:name="DCTERMS.W3CDTF/DCTERMS.available">2024-08-08</meta:user-defined>
    <meta:user-defined meta:name="DCTERMS.W3CDTF/OVERHEIDop.jaargang">2024</meta:user-defined>
    <meta:user-defined meta:name="OVERHEIDop.externeBijlage">Besluit 794986|exb-2024-31373</meta:user-defined>
    <meta:user-defined meta:name="OVERHEIDop.externeBijlage">0652784140-A|exb-2024-31374</meta:user-defined>
    <meta:user-defined meta:name="OVERHEIDop.externeBijlage">0652784140-B|exb-2024-31375</meta:user-defined>
    <meta:user-defined meta:name="OVERHEIDop.externeBijlage">0491535.111-01|exb-2024-31376</meta:user-defined>
    <meta:user-defined meta:name="OVERHEIDop.publicationIssue">16813</meta:user-defined>
    <meta:user-defined meta:name="OVERHEIDop.WsbID/DC.identifier">wsb-2024-16813</meta:user-defined>
    <meta:user-defined meta:name="OVERHEIDop.versieInformatie"/>
  </office:meta>
</office:document-meta>
</file>