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urgemeester Huijbregts Schiedonlaan en het Markkanaal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ugustus 2024 met registratienummer 0652798760 voor het uitvoeren van drie boringen tot 1.5 m ten opzichte van het maaiveld ten behoeve van grondonderzoek in de zonering van primaire waterkering DWK00300 ter hoogte van de kruising tussen de Burgemeester Huijbrechts - Schiedonlaan en het Markkanaal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8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urgemeester Huijbregts Schiedonlaan en het Markkanaal te Oosterhout.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812</meta:user-defined>
    <meta:user-defined meta:name="OVERHEIDop.WsbID/DC.identifier">wsb-2024-16812</meta:user-defined>
    <meta:user-defined meta:name="OVERHEIDop.versieInformatie"/>
  </office:meta>
</office:document-meta>
</file>