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uwe Sluisdijk 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795561 ingevolge de Waterschapsverordening waterschap Brabantse Delta 2024 bekend gemaakt op 6 augustus 2024 voor het aanleggen, hebben en onderhouden van een overkluizingsconstructie van duikerbrug KDU10855 in en nabij a-watergang OVK07177 in, op of onder een waterkering bij ons waterschap bekend als de compartimenteringskering DWK00572 ter hoogte van Blauwe Sluisdijk 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1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1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1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lauwe Sluisdijk 1 te Klundert.</meta:user-defined>
    <meta:user-defined meta:name="DCTERMS.W3CDTF/DCTERMS.available">2024-08-07</meta:user-defined>
    <meta:user-defined meta:name="DCTERMS.W3CDTF/OVERHEIDop.jaargang">2024</meta:user-defined>
    <meta:user-defined meta:name="OVERHEIDop.externeBijlage">Besluit 795561|exb-2024-31366</meta:user-defined>
    <meta:user-defined meta:name="OVERHEIDop.externeBijlage">0652780567-A|exb-2024-31367</meta:user-defined>
    <meta:user-defined meta:name="OVERHEIDop.externeBijlage">0652780567-B|exb-2024-31368</meta:user-defined>
    <meta:user-defined meta:name="OVERHEIDop.externeBijlage">P54757_TEK_DO_202_Versie 1.0|exb-2024-31369</meta:user-defined>
    <meta:user-defined meta:name="OVERHEIDop.externeBijlage">P54757_TEK_DO_203_Versie 1.0|exb-2024-31370</meta:user-defined>
    <meta:user-defined meta:name="OVERHEIDop.externeBijlage">P54757_TEK_VO_102_Versie 1.0|exb-2024-31371</meta:user-defined>
    <meta:user-defined meta:name="OVERHEIDop.externeBijlage">P54757_TEK_VO_202_Versie 1.0|exb-2024-31372</meta:user-defined>
    <meta:user-defined meta:name="OVERHEIDop.publicationIssue">16811</meta:user-defined>
    <meta:user-defined meta:name="OVERHEIDop.WsbID/DC.identifier">wsb-2024-16811</meta:user-defined>
    <meta:user-defined meta:name="OVERHEIDop.versieInformatie"/>
  </office:meta>
</office:document-meta>
</file>