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, B-watergang, Nieuwendijk 126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0 juli 2024</text:span> een aanvraag voor een vergunning in het kader van de Omgevingswet ontvangen voor <text:span text:style-name="nadrukvet">Dam met duiker, B-watergang, Nieuwendijk 126 Someren</text:span>. De aanvraag is geregistreerd met zaaknummer 0654492142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680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80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80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92142</meta:user-defined>
    <meta:user-defined meta:name="DCTERMS.abstract">Dam met duiker, B-watergang, Nieuwendijk 126 Someren</meta:user-defined>
    <dc:language>nl</dc:language>
    <meta:user-defined meta:name="OVERHEIDop.locatietype/OVERHEIDop.gebiedsmarkering">Vlak</meta:user-defined>
    <meta:user-defined meta:name="DC.title">Aanvraag omgevingsvergunning Dam met duiker, B-watergang, Nieuwendijk 126 Somer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16804</meta:user-defined>
    <meta:user-defined meta:name="OVERHEIDop.WsbID/DC.identifier">wsb-2024-16804</meta:user-defined>
    <meta:user-defined meta:name="OVERHEIDop.versieInformatie"/>
  </office:meta>
</office:document-meta>
</file>