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olledig dempen van een secundaire waterloop en het plaatsen van een duiker nabij Mimas 1 en Hectorlaan 31 in Heerhugo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20240801632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16325</meta:user-defined>
    <meta:user-defined meta:name="DCTERMS.abstract">het volledig dempen van een secundaire waterloop en het plaatsen van een duiker nabij Mimas 1 en Hectorlaan 31 in Heerhugo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olledig dempen van een secundaire waterloop en het plaatsen van een duiker nabij Mimas 1 en Hectorlaan 31 in Heerhugowaard</meta:user-defined>
    <meta:user-defined meta:name="DCTERMS.W3CDTF/DCTERMS.available">2024-08-07</meta:user-defined>
    <meta:user-defined meta:name="DCTERMS.W3CDTF/OVERHEIDop.jaargang">2024</meta:user-defined>
    <meta:user-defined meta:name="OVERHEIDop.publicationIssue">16803</meta:user-defined>
    <meta:user-defined meta:name="OVERHEIDop.WsbID/DC.identifier">wsb-2024-16803</meta:user-defined>
    <meta:user-defined meta:name="OVERHEIDop.versieInformatie"/>
  </office:meta>
</office:document-meta>
</file>