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tonreparaties duikers, afdammen duikers, diverse locaties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7 juli 2024</text:span> een aanvraag voor een vergunning in het kader van de Omgevingswet ontvangen voor <text:span text:style-name="nadrukvet">Betonreparaties duikers, afdammen duikers, diverse locaties Someren</text:span>. De aanvraag is geregistreerd met zaaknummer 065449048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80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80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80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90487</meta:user-defined>
    <meta:user-defined meta:name="DCTERMS.abstract">Betonreparaties duikers, afdammen duikers, diverse locaties Someren </meta:user-defined>
    <dc:language>nl</dc:language>
    <meta:user-defined meta:name="OVERHEIDop.locatietype/OVERHEIDop.gebiedsmarkering">Vlak</meta:user-defined>
    <meta:user-defined meta:name="DC.title">Aanvraag omgevingsvergunning Betonreparaties duikers, afdammen duikers, diverse locaties Somer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16802</meta:user-defined>
    <meta:user-defined meta:name="OVERHEIDop.WsbID/DC.identifier">wsb-2024-16802</meta:user-defined>
    <meta:user-defined meta:name="OVERHEIDop.versieInformatie"/>
  </office:meta>
</office:document-meta>
</file>