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ing kas en bouwen laadkuil, PVVR, Pater Eustachiuslaan Aarle 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juli 2024 </text:span>een aanvraag voor een vergunning in het kader van de Omgevingswet ontvangen voor <text:span text:style-name="nadrukvet">Vervanging kas en bouwen laadkuil, PVVR, Pater Eustachiuslaan Aarle Rixtel</text:span>. De aanvraag is geregistreerd met zaaknummer 065448920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80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0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80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89209</meta:user-defined>
    <meta:user-defined meta:name="DCTERMS.abstract">Vervanging kas en bouwen laadkuil, PVVR, Pater Eustachiuslaan Aarle Rixtel</meta:user-defined>
    <dc:language>nl</dc:language>
    <meta:user-defined meta:name="OVERHEIDop.locatietype/OVERHEIDop.gebiedsmarkering">Vlak</meta:user-defined>
    <meta:user-defined meta:name="DC.title">Aanvraag omgevingsvergunning Vervanging kas en bouwen laadkuil, PVVR, Pater Eustachiuslaan Aarle Rixt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16801</meta:user-defined>
    <meta:user-defined meta:name="OVERHEIDop.WsbID/DC.identifier">wsb-2024-16801</meta:user-defined>
    <meta:user-defined meta:name="OVERHEIDop.versieInformatie"/>
  </office:meta>
</office:document-meta>
</file>