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5-4-5-7-5">
      <text:list-level-style-bullet text:bullet-char="•" text:level="1">
        <style:list-level-properties text:min-label-width="10mm"/>
      </text:list-level-style-bullet>
    </text:list-style>
    <text:list-style style:name="id1-3-2-2-5-4-5-7-6">
      <text:list-level-style-bullet text:bullet-char="•" text:level="1">
        <style:list-level-properties text:min-label-width="10mm"/>
      </text:list-level-style-bullet>
    </text:list-style>
    <text:list-style style:name="id1-3-2-2-5-4-5-7-7">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8">
      <text:list-level-style-bullet text:bullet-char="•" text:level="1">
        <style:list-level-properties text:min-label-width="10mm"/>
      </text:list-level-style-bullet>
    </text:list-style>
    <text:list-style style:name="id1-3-2-2-7-3-2-18-1">
      <text:list-level-style-bullet text:bullet-char="•" text:level="1">
        <style:list-level-properties text:min-label-width="10mm"/>
      </text:list-level-style-bullet>
    </text:list-style>
    <text:list-style style:name="id1-3-2-2-7-3-2-18-2">
      <text:list-level-style-bullet text:bullet-char="•" text:level="1">
        <style:list-level-properties text:min-label-width="10mm"/>
      </text:list-level-style-bullet>
    </text:list-style>
    <text:list-style style:name="id1-3-2-2-7-3-2-18-3">
      <text:list-level-style-bullet text:bullet-char="•" text:level="1">
        <style:list-level-properties text:min-label-width="10mm"/>
      </text:list-level-style-bullet>
    </text:list-style>
    <text:list-style style:name="id1-3-2-2-7-3-2-18-4">
      <text:list-level-style-bullet text:bullet-char="•" text:level="1">
        <style:list-level-properties text:min-label-width="10mm"/>
      </text:list-level-style-bullet>
    </text:list-style>
    <text:list-style style:name="id1-3-2-2-7-3-2-18-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10-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Activabeleid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11 december 2023;</text:p>
            <text:p text:style-name="al"/>
            <text:p text:style-name="al">gelet op de artikelen 56, 77 en 103 t/m 106 van de Waterschapswet en</text:p>
            <text:p text:style-name="al"/>
            <text:p text:style-name="al">gelet op artikel 4.27 t/m 4.68 van het Waterschapsbesluit en</text:p>
            <text:p text:style-name="al"/>
            <text:p text:style-name="al">gelet op de artikelen 7 en 8 van de verordening beleids- en verantwoordingsfunctie waterschap Vechtstromen;</text:p>
            <text:p text:style-name="al"/>
            <text:p text:style-name="al">BESLUIT</text:p>
            <text:p text:style-name="al"/>
            <text:list text:style-name="id1-3-2-1-1-13">
              <text:list-item text:style-override="id1-3-2-1-1-13-1">
                <text:number>1.</text:number>
                <text:p text:style-name="al">het geactualiseerde ‘Activabeleid’ vast te stellen, onder gelijktijdige intrekking van de op 20 december 2016 vastgestelde ‘beleidsnotitie activa’ (kenmerk B2016/u1557);</text:p>
              </text:list-item>
              <text:list-item text:style-override="id1-3-2-1-1-13-2">
                <text:number>2.</text:number>
                <text:p text:style-name="al">specifiek in te stemmen met de volgende nieuwe onderdelen in het activabeleid:</text:p>
                <text:list text:style-name="id1-3-2-1-1-13-2-3">
                  <text:list-item text:style-override="id1-3-2-1-1-13-2-3-1">
                    <text:number>a)</text:number>
                    <text:p text:style-name="al">het niet meer mogen activeren van Software as a Service (SaaS, zie paragraaf 5.2 van het beleid) als investering;</text:p>
                  </text:list-item>
                  <text:list-item text:style-override="id1-3-2-1-1-13-2-3-2">
                    <text:number>b)</text:number>
                    <text:p text:style-name="al">de in hoofdstuk 8 opgenomen bepalingen over (het vaststellen van) de aanwezigheid en vitaliteit van assets met als doel het risico op een onjuiste waardering in te perken;</text:p>
                  </text:list-item>
                  <text:list-item text:style-override="id1-3-2-1-1-13-2-3-3">
                    <text:number>c)</text:number>
                    <text:p text:style-name="al">de in hoofdstuk 10 voorstelde systematiek voor het activeren van uren en meer specifiek het vanaf 1 januari 2024 (ook) activeren van uren binnen programma 3 Besturen &amp; Organiseren;</text:p>
                  </text:list-item>
                </text:list>
              </text:list-item>
              <text:list-item text:style-override="id1-3-2-1-1-13-3">
                <text:number>3.</text:number>
                <text:p text:style-name="al">voor het geactualiseerde activabeleid geen inspraakprocedure te volg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notitie is het activabeleid van Waterschap Vechtstromen vastgelegd. Rond activa (bezittingen) zijn uitgangspunten vastgelegd in wet- en regelgeving (intern en extern). In het activabeleid worden wet- en regelgeving uitgewerkt in kaders en richtlijnen voor Waterschap Vechtstromen. </text:p>
              <text:p text:style-name="al"/>
              <text:p text:style-name="al">Het belangrijkste kenmerk van activa is dat het als “bezit” op de balans wordt verantwoord (activeren). De vermindering van de waarde van het bezit mag worden “uitgesmeerd” over meerdere jaren. De waardevermindering komt tot uitdrukking in de jaarlijkse <text:span text:style-name="nadrukcur">afschrijving</text:span> die in de begroting en jaarrekening wordt opgenomen.</text:p>
              <text:p text:style-name="al"/>
              <text:p text:style-name="al">De begroting van Vechtstromen bestaat uit investeringsgelden (investeringsprojecten) en exploitatiemiddelen. Belangrijk verschil is dat investeringsgelden over meerdere jaren mogen worden verdeeld. Daarvoor gelden wettelijke spelregels die Vechtstromen heeft doorvertaald in dit activabeleid. Exploitatiemiddelen zijn jaarlijks, ze worden voor 1 boekjaar beschikbaar gesteld.</text:p>
              <text:p text:style-name="al"/>
              <text:p text:style-name="al">Om de leesbaarheid van deze beleidsnotitie te vergroten, is geprobeerd om het aantal technische termen te beperken. Om misverstanden te voorkomen over de gehanteerde begrippen, is het gebruik van vakjargon toch niet geheel te vermijden. Daarom zijn de specifieke begrippen in <text:span text:style-name="nadrukvet">bijlage 1</text:span> (Definities) toegelicht.</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huidige beleidsnotitie activa is bijna zeven jaar oud. En de wereld om ons heen verandert snel. Dit geldt ook voor de wet- en regelgeving die betrekking heeft op onze bezittingen (activa).</text:p>
                <text:p text:style-name="al"/>
                <text:p text:style-name="al">Met de geactualiseerde beleidsnotitie activa die nu voorligt, willen we het volgende bereiken:</text:p>
                <text:list text:style-name="id1-3-2-2-1-3-2-4">
                  <text:list-item text:style-override="id1-3-2-2-1-3-2-4-1">
                    <text:number>1.</text:number>
                    <text:p text:style-name="al">Blijvend voldoen aan de wet- en regelgeving op dit gebied;</text:p>
                  </text:list-item>
                  <text:list-item text:style-override="id1-3-2-2-1-3-2-4-2">
                    <text:number>2.</text:number>
                    <text:p text:style-name="al">Een stevige basis onder het Duurzaam Financieel Beleid;</text:p>
                  </text:list-item>
                  <text:list-item text:style-override="id1-3-2-2-1-3-2-4-3">
                    <text:number>3.</text:number>
                    <text:p text:style-name="al">Een eenduidig en transparant beleid te voeren voor wat betreft het activeren van uren ten laste van investeringsprojecten.</text:p>
                  </text:list-item>
                </text:list>
              </text:section>
            </text:section>
            <text:section text:name="paragraaf_id1-3-2-2-1-4" text:style-name="paragraaf">
              <text:p text:style-name="paragraaf_kop"><text:span text:style-name="label"/> <text:span text:style-name="nr">1.2</text:span> Indeling van het activabeleid</text:p>
              <text:section text:name="structuurtekst_id1-3-2-2-1-4-2" text:style-name="structuurtekst">
                <text:p text:style-name="al">In het activabeleid worden de volgende onderwerpen verder uitgewerkt:</text:p>
                <text:p text:style-name="al"/>
                <text:list text:style-name="id1-3-2-2-1-4-2-3">
                  <text:list-item text:style-override="id1-3-2-2-1-4-2-3-1">
                    <text:number>•</text:number>
                    <text:p text:style-name="al">Hoofdstuk 2 gaat in op de wet- en regelgeving, zowel intern als extern.</text:p>
                  </text:list-item>
                  <text:list-item text:style-override="id1-3-2-2-1-4-2-3-2">
                    <text:number>•</text:number>
                    <text:p text:style-name="al">In hoofdstuk 3 wordt ingegaan op de verschillende categorieën binnen de activa.</text:p>
                  </text:list-item>
                  <text:list-item text:style-override="id1-3-2-2-1-4-2-3-3">
                    <text:number>•</text:number>
                    <text:p text:style-name="al">In de hoofdstukken 4, 5 en 6 wordt een verdieping gegeven op deze categorieën binnen de vaste activa. </text:p>
                  </text:list-item>
                  <text:list-item text:style-override="id1-3-2-2-1-4-2-3-4">
                    <text:number>•</text:number>
                    <text:p text:style-name="al">In hoofdstuk 7 komt het waarderings-, afschrijvings- en activeringsbeleid aan de orde. </text:p>
                  </text:list-item>
                  <text:list-item text:style-override="id1-3-2-2-1-4-2-3-5">
                    <text:number>•</text:number>
                    <text:p text:style-name="al">In hoofdstuk 8 wordt specifiek ingegaan op de (controle op) aanwezigheid en vitaliteit van de vaste activa. en de aansluiting van de subadministratie vaste activa met de registraties van de assets. </text:p>
                  </text:list-item>
                  <text:list-item text:style-override="id1-3-2-2-1-4-2-3-6">
                    <text:number>•</text:number>
                    <text:p text:style-name="al">In hoofdstuk 9 wordt de systematiek van renteomslag behandeld.</text:p>
                  </text:list-item>
                  <text:list-item text:style-override="id1-3-2-2-1-4-2-3-7">
                    <text:number>•</text:number>
                    <text:p text:style-name="al">In hoofdstuk 10 wordt ingegaan op het activeren van uren.</text:p>
                  </text:list-item>
                </text:list>
              </text:section>
            </text:section>
            <text:p text:style-name="hoofdstuk_bottom"/>
          </text:section>
          <text:section text:name="hoofdstuk_id1-3-2-2-2" text:style-name="hoofdstuk">
            <text:p text:style-name="hoofdstuk_kop"><text:span text:style-name="label"/> <text:span text:style-name="nr">2</text:span> Wet- en regelgeving en overige kaders</text:p>
            <text:section text:name="artikel_id1-3-2-2-2-2" text:style-name="artikel">
              <text:p text:style-name="artikel_kop_titel"><text:span text:style-name="artikel_kop_label"/> </text:p>
              <text:p text:style-name="al">Voor het activabeleid is het van belang te weten binnen welke regels Waterschap Vechtstromen zich beweegt. In dit hoofdstuk wordt daarom ingegaan op de wet- en regelgeving (intern en extern) die van toepassing is op onze bezittingen. </text:p>
              <text:p text:style-name="al"/>
            </text:section>
            <text:section text:name="paragraaf_id1-3-2-2-2-3" text:style-name="paragraaf">
              <text:p text:style-name="paragraaf_kop"><text:span text:style-name="label"/> <text:span text:style-name="nr">2.1</text:span> Interne regelgeving</text:p>
              <text:section text:name="structuurtekst_id1-3-2-2-2-3-2" text:style-name="structuurtekst">
                <text:p text:style-name="al">In hoofdstuk 3 <text:span text:style-name="nadrukcur">Uitgangspunten financieel beleid</text:span> van de <text:span text:style-name="nadrukcur">Verordening beleids- en verantwoordingsfunctie waterschap Vechtstromen</text:span> (“Verordening 108”) staat onder andere beschreven:</text:p>
                <text:p text:style-name="al"/>
                <text:p text:style-name="al">
                <text:span text:style-name="nadrukondlijn">Artikel 7 Financieel beleid algemeen:</text:span>
              </text:p>
                <text:p text:style-name="al">Het dagelijks bestuur stelt volledig en actueel beleid vast ten aanzien van de volgende onderwerpen:</text:p>
                <text:list text:style-name="id1-3-2-2-2-3-2-5">
                  <text:list-item text:style-override="id1-3-2-2-2-3-2-5-1">
                    <text:number>a.</text:number>
                    <text:p text:style-name="al">
                    <text:span text:style-name="nadrukondlijn">waarderen en afschrijven van uitgaven;</text:span>
                  </text:p>
                  </text:list-item>
                  <text:list-item text:style-override="id1-3-2-2-2-3-2-5-2">
                    <text:number>b.</text:number>
                    <text:p text:style-name="al">kostentoerekening en onderbouwing van tarieven;</text:p>
                  </text:list-item>
                  <text:list-item text:style-override="id1-3-2-2-2-3-2-5-3">
                    <text:number>c.</text:number>
                    <text:p text:style-name="al">treasury.</text:p>
                  </text:list-item>
                </text:list>
                <text:p text:style-name="al">De verantwoordelijkheid voor dit beleidsonderdeel is door het AB aan het DB gedelegeerd.</text:p>
                <text:p text:style-name="al"/>
                <text:p text:style-name="al">
                <text:span text:style-name="nadrukondlijn">Artikel 8 Waardering en afschrijving van activa:</text:span>
              </text:p>
                <text:p text:style-name="al">Het beleid ten aanzien van waardering en afschrijving van activa bevat in ieder geval</text:p>
                <text:list text:style-name="id1-3-2-2-2-3-2-10">
                  <text:list-item text:style-override="id1-3-2-2-2-3-2-10-1">
                    <text:number>a.</text:number>
                    <text:p text:style-name="al">de afschrijvingsmethode;</text:p>
                  </text:list-item>
                  <text:list-item text:style-override="id1-3-2-2-2-3-2-10-2">
                    <text:number>b.</text:number>
                    <text:p text:style-name="al">de wijze waarop wordt omgegaan met het in de vervaardigingsprijs van vaste activa opnemen van de bijdragen van eigen personeel, de rente over het tijdvak dat aan de vervaardigingsprijs van het activum kan worden toegerekend en een redelijk deel van de kosten van ondersteunende diensten van het waterschap;</text:p>
                  </text:list-item>
                  <text:list-item text:style-override="id1-3-2-2-2-3-2-10-3">
                    <text:number>c.</text:number>
                    <text:p text:style-name="al">de afbakening tussen investering en onderhoud.</text:p>
                  </text:list-item>
                </text:list>
              </text:section>
            </text:section>
            <text:section text:name="paragraaf_id1-3-2-2-2-4" text:style-name="paragraaf">
              <text:p text:style-name="paragraaf_kop"><text:span text:style-name="label"/> <text:span text:style-name="nr">2.2</text:span> Externe wet- en regelgeving</text:p>
              <text:section text:name="structuurtekst_id1-3-2-2-2-4-2" text:style-name="structuurtekst">
                <text:p text:style-name="al">De regels met betrekking tot de waterschappen zijn geregeld in het de Regeling beleidsvoorbereiding en verantwoording waterschappen (BBVW) en het Waterschapsbesluit.</text:p>
                <text:p text:style-name="al"/>
                <text:p text:style-name="al">Hierbij gaat het BBVW over de financiële verantwoording en verslaglegging van de waterschappen, terwijl het Waterschapsbesluit (ook) gaat over de organisatie, het bestuur en de taken van de waterschappen. Het BBVW is gebaseerd op hoofdstuk 4 van het Waterschapsbesluit en daarmee een nadere verdieping van het Waterschapsbesluit.</text:p>
                <text:p text:style-name="al"/>
                <text:p text:style-name="al">In artikel 4.2 lid 1 van het Waterschapsbesluit is vastgelegd dat voor onder meer de begroting en jaarrekening het stelstel van baten en lasten wordt gehanteerd. Dit betekent dat niet wordt verantwoord op basis van inkomsten en uitgaven, maar op basis van baten en lasten die aan een boekjaar moeten worden toegerekend. </text:p>
                <text:p text:style-name="al"/>
                <text:p text:style-name="al">Met andere woorden, uitgaven voor een investering, worden geactiveerd op de balans. Deze uitgaven worden over meerdere jaren als kapitaallasten (rente en afschrijvingen) in de exploitatierekening verantwoord en niet in het jaar dat de factuur wordt ontvangen en/of betaald. </text:p>
                <text:p text:style-name="al"/>
              </text:section>
            </text:section>
            <text:section text:name="paragraaf_id1-3-2-2-2-5" text:style-name="paragraaf">
              <text:p text:style-name="paragraaf_kop"><text:span text:style-name="label"/> <text:span text:style-name="nr">2.3</text:span> Overige kaders</text:p>
              <text:section text:name="structuurtekst_id1-3-2-2-2-5-2" text:style-name="structuurtekst">
                <text:p text:style-name="al">Deze beleidsnotitie is opgesteld binnen de uitgangspunten van een <text:span text:style-name="nadrukcur">voorzichtige financiële koers</text:span>, zoals afgesproken is in het bestuursakkoord 2023-2027 en binnen het <text:span text:style-name="nadrukcur">Duurzaam Financieel Beleid</text:span> (zie bijlage 1 Definities).</text:p>
              </text:section>
            </text:section>
            <text:p text:style-name="hoofdstuk_bottom"/>
          </text:section>
          <text:section text:name="hoofdstuk_id1-3-2-2-3" text:style-name="hoofdstuk">
            <text:p text:style-name="hoofdstuk_kop"><text:span text:style-name="label"/> <text:span text:style-name="nr">3</text:span> Categorieën binnen de activa</text:p>
            <text:section text:name="artikel_id1-3-2-2-3-2" text:style-name="artikel">
              <text:p text:style-name="artikel_kop_titel"><text:span text:style-name="artikel_kop_label"/> </text:p>
              <text:p text:style-name="al">In dit hoofdstuk wordt kort ingegaan op de verschillende soorten activa (bezittingen) die er zijn. Activa is een breed begrip. Daarom is het goed te weten waar het precies over gaat.</text:p>
              <text:p text:style-name="al"/>
            </text:section>
            <text:section text:name="paragraaf_id1-3-2-2-3-3" text:style-name="paragraaf">
              <text:p text:style-name="paragraaf_kop"><text:span text:style-name="label"/> <text:span text:style-name="nr">3.1</text:span> Categorieën binnen de activa</text:p>
              <text:section text:name="structuurtekst_id1-3-2-2-3-3-2" text:style-name="structuurtekst">
                <text:p text:style-name="al">Binnen de activa wordt onderscheid gemaakt tussen:</text:p>
                <text:p text:style-name="al"/>
                <text:list text:style-name="id1-3-2-2-3-3-2-3">
                  <text:list-item text:style-override="id1-3-2-2-3-3-2-3-1">
                    <text:number>•</text:number>
                    <text:p text:style-name="al">
                    <text:span text:style-name="nadrukcur">vaste</text:span> activa en </text:p>
                  </text:list-item>
                  <text:list-item text:style-override="id1-3-2-2-3-3-2-3-2">
                    <text:number>•</text:number>
                    <text:p text:style-name="al">
                    <text:span text:style-name="nadrukcur">vlottende</text:span> activa</text:p>
                  </text:list-item>
                </text:list>
                <text:p text:style-name="al">al naar gelang zij zijn bestemd om de uitoefening van de werkzaamheid van het waterschap al dan niet duurzaam te dienen (art. 4.38 Waterschapsbesluit).</text:p>
                <text:p text:style-name="al"/>
                <text:p text:style-name="al">Een eenvoudiger omschrijving is dat:</text:p>
                <text:list text:style-name="id1-3-2-2-3-3-2-7">
                  <text:list-item text:style-override="id1-3-2-2-3-3-2-7-1">
                    <text:number>•</text:number>
                    <text:p text:style-name="al">
                    <text:span text:style-name="nadrukondlijn">vaste activa</text:span> meestal niet op een korte termijn (binnen een jaar) in geld zijn om te zetten (bijvoorbeeld waterlopen, gebouwen en installaties);</text:p>
                  </text:list-item>
                  <text:list-item text:style-override="id1-3-2-2-3-3-2-7-2">
                    <text:number>•</text:number>
                    <text:p text:style-name="al">
                    <text:span text:style-name="nadrukondlijn">vlottende activa</text:span>, zoals voorraden en vorderingen, kunnen wel binnen een jaar in geld omgezet worden.</text:p>
                  </text:list-item>
                </text:list>
              </text:section>
            </text:section>
            <text:section text:name="paragraaf_id1-3-2-2-3-4" text:style-name="paragraaf">
              <text:p text:style-name="paragraaf_kop"><text:span text:style-name="label"/> <text:span text:style-name="nr">3.2</text:span> Categorieën binnen de vaste activa</text:p>
              <text:section text:name="structuurtekst_id1-3-2-2-3-4-2" text:style-name="structuurtekst">
                <text:p text:style-name="al">Binnen de vaste activa worden de volgende categorieën onderscheiden:</text:p>
                <text:p text:style-name="al"/>
                <text:list text:style-name="id1-3-2-2-3-4-2-3">
                  <text:list-item text:style-override="id1-3-2-2-3-4-2-3-1">
                    <text:number>•</text:number>
                    <text:p text:style-name="al">
                    <text:span text:style-name="nadrukcur">immateriële</text:span> vaste activa (zie hoofdstuk 4);</text:p>
                  </text:list-item>
                  <text:list-item text:style-override="id1-3-2-2-3-4-2-3-2">
                    <text:number>•</text:number>
                    <text:p text:style-name="al">
                    <text:span text:style-name="nadrukcur">materiële</text:span> vaste activa (zie hoofdstuk 5);</text:p>
                  </text:list-item>
                  <text:list-item text:style-override="id1-3-2-2-3-4-2-3-3">
                    <text:number>•</text:number>
                    <text:p text:style-name="al">
                    <text:span text:style-name="nadrukcur">financiële</text:span> vaste activa (zie hoofdstuk 6).</text:p>
                  </text:list-item>
                </text:list>
              </text:section>
            </text:section>
            <text:p text:style-name="hoofdstuk_bottom"/>
          </text:section>
          <text:section text:name="hoofdstuk_id1-3-2-2-4" text:style-name="hoofdstuk">
            <text:p text:style-name="hoofdstuk_kop"><text:span text:style-name="label"/> <text:span text:style-name="nr">4</text:span> Immateriële vaste activa</text:p>
            <text:section text:name="artikel_id1-3-2-2-4-2" text:style-name="artikel">
              <text:p text:style-name="artikel_kop_titel"><text:span text:style-name="artikel_kop_label"/> </text:p>
              <text:p text:style-name="al">In dit hoofdstuk wordt ingegaan op de regelgeving die van toepassing is op de immateriële vaste activa. Per onderdeel wordt aangegeven hoe Vechtstromen dit in haar beleid verwerkt.</text:p>
              <text:p text:style-name="al"/>
            </text:section>
            <text:section text:name="paragraaf_id1-3-2-2-4-3" text:style-name="paragraaf">
              <text:p text:style-name="paragraaf_kop"><text:span text:style-name="label"/> <text:span text:style-name="nr">4.1</text:span> Wat zijn immateriële vaste activa?</text:p>
              <text:section text:name="structuurtekst_id1-3-2-2-4-3-2" text:style-name="structuurtekst">
                <text:p text:style-name="al">Immateriële vaste activa zijn activa die <text:span text:style-name="nadrukondlijn">niet tastbaar</text:span> zijn en ook niet tot de financiële vaste activa (zie hoofdstuk 6) behoren. In artikel 4.41 van het Waterschapsbesluit staat beschreven welke categorieën er zijn binnen de immateriële vaste activa. In de volgende paragrafen zal slechts worden ingegaan op de categorieën die binnen Vechtstromen van toepassing zijn.</text:p>
                <text:p text:style-name="al"/>
              </text:section>
            </text:section>
            <text:section text:name="paragraaf_id1-3-2-2-4-4" text:style-name="paragraaf">
              <text:p text:style-name="paragraaf_kop"><text:span text:style-name="label"/> <text:span text:style-name="nr">4.2</text:span> Bijdragen aan activa van derden</text:p>
              <text:section text:name="structuurtekst_id1-3-2-2-4-4-2" text:style-name="structuurtekst">
                <text:p text:style-name="al">In artikel 4.64 van het Waterschapsbesluit staat dat activa in eigendom van derden kunnen worden geactiveerd wanneer:</text:p>
                <text:list text:style-name="id1-3-2-2-4-4-2-2">
                  <text:list-item text:style-override="id1-3-2-2-4-4-2-2-1">
                    <text:number>a.</text:number>
                    <text:p text:style-name="al">sprake is van een investering door een derde;</text:p>
                  </text:list-item>
                  <text:list-item text:style-override="id1-3-2-2-4-4-2-2-2">
                    <text:number>b.</text:number>
                    <text:p text:style-name="al">de investering bijdraagt aan de publieke taak;</text:p>
                  </text:list-item>
                  <text:list-item text:style-override="id1-3-2-2-4-4-2-2-3">
                    <text:number>c.</text:number>
                    <text:p text:style-name="al">de derde zich heeft verplicht tot het daadwerkelijk investeren op de overeengekomen wijze; en</text:p>
                  </text:list-item>
                  <text:list-item text:style-override="id1-3-2-2-4-4-2-2-4">
                    <text:number>d.</text:number>
                    <text:p text:style-name="al">de bijdrage kan worden teruggevorderd, indien de derde in gebreke blijft of het waterschap anders recht kan doen gelden op de activa die samenhangen met de investering.</text:p>
                  </text:list-item>
                </text:list>
                <text:p text:style-name="al">In artikel 4.67 lid 6 van het Waterschapsbesluit wordt een afschrijvingstermijn van maximaal vijf jaar geadviseerd, tenzij gemotiveerd wordt dat een andere periode passender is. </text:p>
                <text:p text:style-name="al"/>
                <text:p text:style-name="al">
                <text:span text:style-name="nadrukcur">Beleid Waterschap Vechtstromen</text:span>
              </text:p>
                <text:p text:style-name="al">Bijdragen in activa in eigendom van derden worden geactiveerd en afgeschreven: </text:p>
                <text:list text:style-name="id1-3-2-2-4-4-2-7">
                  <text:list-item text:style-override="id1-3-2-2-4-4-2-7-1">
                    <text:number>•</text:number>
                    <text:p text:style-name="al">gedurende ten minste het aantal jaren dat de betreffende activa naar verwachting door de derde zullen worden geëxploiteerd en </text:p>
                  </text:list-item>
                  <text:list-item text:style-override="id1-3-2-2-4-4-2-7-2">
                    <text:number>•</text:number>
                    <text:p text:style-name="al">voor zover de betreffende uitgaven op grond van artikel 4.64 van het Waterschapsbesluit mogen worden geactiveerd.</text:p>
                  </text:list-item>
                </text:list>
                <text:p text:style-name="al">Vechtstromen wijkt af van advies in artikel 4.67 lid 6 van het Waterschapsbesluit, omdat naar verwachting de activa ook voor Vechtstromen van nut zijn gedurende de periode dat het door de derde wordt geëxploiteerd.</text:p>
                <text:p text:style-name="al"/>
              </text:section>
            </text:section>
            <text:section text:name="paragraaf_id1-3-2-2-4-5" text:style-name="paragraaf">
              <text:p text:style-name="paragraaf_kop"><text:span text:style-name="label"/> <text:span text:style-name="nr">4.3</text:span> Onderzoek en ontwikkeling</text:p>
              <text:section text:name="structuurtekst_id1-3-2-2-4-5-2" text:style-name="structuurtekst">
                <text:p text:style-name="al">Artikel 4.63 van het Waterschapsbesluit zegt dat kosten van onderzoek en ontwikkeling kunnen worden geactiveerd, als ze voldoen aan de volgende voorwaarden: </text:p>
                <text:list text:style-name="id1-3-2-2-4-5-2-2">
                  <text:list-item text:style-override="id1-3-2-2-4-5-2-2-1">
                    <text:number>a.</text:number>
                    <text:p text:style-name="al">de investering is naar verwachting technisch uitvoerbaar;</text:p>
                  </text:list-item>
                  <text:list-item text:style-override="id1-3-2-2-4-5-2-2-2">
                    <text:number>b.</text:number>
                    <text:p text:style-name="al">de investering zal toekomstig nut genereren, en;</text:p>
                  </text:list-item>
                  <text:list-item text:style-override="id1-3-2-2-4-5-2-2-3">
                    <text:number>c.</text:number>
                    <text:p text:style-name="al">de uitgaven die aan de investering zijn toe te rekenen kunnen betrouwbaar worden vastgesteld. </text:p>
                  </text:list-item>
                </text:list>
                <text:p text:style-name="al">
                <text:span text:style-name="nadrukcur">Beleid Waterschap Vechtromen</text:span>
              </text:p>
                <text:p text:style-name="al">Kosten voor onderzoek en ontwikkeling voor innovatieve projecten worden geactiveerd en afgeschreven, voor zover:</text:p>
                <text:list text:style-name="id1-3-2-2-4-5-2-5">
                  <text:list-item text:style-override="id1-3-2-2-4-5-2-5-1">
                    <text:number>•</text:number>
                    <text:p text:style-name="al">deze kosten hebben geleid tot een daadwerkelijk activum (minimaal € 25.000);</text:p>
                  </text:list-item>
                  <text:list-item text:style-override="id1-3-2-2-4-5-2-5-2">
                    <text:number>•</text:number>
                    <text:p text:style-name="al">het activum voor meerdere jaren van nut gaat zijn.</text:p>
                  </text:list-item>
                </text:list>
                <text:p text:style-name="al">Als niet aan deze vereisten wordt voldaan, dan komen de kosten voor onderzoek en ontwikkeling (alsnog) ten laste van de exploitatie. In de exploitatiebegroting zal dan ook rekening moeten worden gehouden met dit soort tegenvallers. </text:p>
                <text:p text:style-name="al"/>
                <text:p text:style-name="al">Innovatieve projecten zijn projecten die een onzekere uitkomst hebben. Deze projecten kunnen in zekere zin worden gezien als een experiment. Hierin onderscheiden de kosten van onderzoek en ontwikkeling zich ook van de zogenaamde <text:span text:style-name="nadrukcur">voorbereidingskosten</text:span> (zie 7.2) van een concreet project. In dat laatste geval staat vrijwel volledig vast dat het totale project succesvol kan worden afgerond voor het doel wat men er mee wil bereiken.</text:p>
                <text:p text:style-name="al"/>
                <text:p text:style-name="al">Innovatieve investeringen die worden bekostigd vanuit de bestemmingsreserve Innovatie, worden ook geactiveerd. Tegenover de jaarlijkse afschrijving staat een onttrekking vanuit deze bestemmingsreserve.</text:p>
                <text:p text:style-name="al"/>
              </text:section>
            </text:section>
            <text:section text:name="paragraaf_id1-3-2-2-4-6" text:style-name="paragraaf">
              <text:p text:style-name="paragraaf_kop"><text:span text:style-name="label"/> <text:span text:style-name="nr">4.4</text:span> Afschrijven van uitgaven voor afsluiten van geldleningen</text:p>
              <text:section text:name="structuurtekst_id1-3-2-2-4-6-2" text:style-name="structuurtekst">
                <text:p text:style-name="al">Voor het afschrijven van uitgaven voor het afsluiten van geldleningen geeft de regelgeving aan dat de maximale afschrijvingstermijn gelijk is aan de looptijd van de lening. Deze kosten mogen geactiveerd worden, maar dit is niet verplicht.</text:p>
                <text:p text:style-name="al"/>
                <text:p text:style-name="al">
                <text:span text:style-name="nadrukcur">Beleid Waterschap Vechtstromen</text:span>
              </text:p>
                <text:p text:style-name="al">De kosten van het afsluiten van geldleningen worden direct ten laste van de exploitatie gebracht.</text:p>
                <text:p text:style-name="al"/>
              </text:section>
            </text:section>
            <text:section text:name="paragraaf_id1-3-2-2-4-7" text:style-name="paragraaf">
              <text:p text:style-name="paragraaf_kop"><text:span text:style-name="label"/> <text:span text:style-name="nr">4.5</text:span> Overige immateriële vaste activa</text:p>
              <text:section text:name="structuurtekst_id1-3-2-2-4-7-2" text:style-name="structuurtekst">
                <text:p text:style-name="al">Deze post is in het Waterschapsbesluit niet nader uitgewerkt.</text:p>
                <text:p text:style-name="al"/>
                <text:p text:style-name="al">
                <text:span text:style-name="nadrukcur">Beleid Waterschap Vechtstromen</text:span>
              </text:p>
                <text:p text:style-name="al">Onder de noemer van overige immateriële vaste activa worden geen uitgaven geactiveerd en afgeschreven. </text:p>
              </text:section>
            </text:section>
            <text:p text:style-name="hoofdstuk_bottom"/>
          </text:section>
          <text:section text:name="hoofdstuk_id1-3-2-2-5" text:style-name="hoofdstuk">
            <text:p text:style-name="hoofdstuk_kop"><text:span text:style-name="label"/> <text:span text:style-name="nr">5</text:span> Materiële vaste activa</text:p>
            <text:section text:name="artikel_id1-3-2-2-5-2" text:style-name="artikel">
              <text:p text:style-name="artikel_kop_titel"><text:span text:style-name="artikel_kop_label"/> </text:p>
              <text:p text:style-name="al">In dit hoofdstuk wordt ingegaan op de materiële vaste activa. Dit zijn activa die fysiek aanwezig en zichtbaar zijn en die over een langere periode bijdragen aan de doelstellingen van het waterschap (‘nuttig zijn’).</text:p>
              <text:p text:style-name="al"/>
              <text:p text:style-name="al">Tot de materiële vaste activa behoren zowel:</text:p>
              <text:list text:style-name="id1-3-2-2-5-2-5">
                <text:list-item text:style-override="id1-3-2-2-5-2-5-1">
                  <text:number>•</text:number>
                  <text:p text:style-name="al">activa die in gebruik zijn, als </text:p>
                </text:list-item>
                <text:list-item text:style-override="id1-3-2-2-5-2-5-2">
                  <text:number>•</text:number>
                  <text:p text:style-name="al">de projecten in onderhanden werk; dit zijn investeringen in ontwikkeling (de bouwfase) </text:p>
                </text:list-item>
              </text:list>
              <text:p text:style-name="al">Wanneer financiële leasecontracten door het waterschap worden aangegaan, waarvan het economisch risico of eigendom van het activum bij het waterschap ligt, vallen deze op basis van artikel 4.42 lid 1 van het Waterschapsbesluit ook onder de materiële vaste activa. Financiële lease lijkt erg op het kopen van een huis met een hypothecaire lening. De koper wordt wel eigenaar, maar het huis blijft dan onderpand van de bank tot de laatste termijn voldaan is. </text:p>
              <text:p text:style-name="al"/>
              <text:p text:style-name="al">Hierna zal op enkele specifieke aspecten van de materiële vaste activa worden ingegaan, namelijk:</text:p>
              <text:list text:style-name="id1-3-2-2-5-2-9">
                <text:list-item text:style-override="id1-3-2-2-5-2-9-1">
                  <text:number>•</text:number>
                  <text:p text:style-name="al">paragraaf 5.1: het onderscheid tussen regulier onderhoud wat tot de exploitatie behoort en investeringen</text:p>
                </text:list-item>
                <text:list-item text:style-override="id1-3-2-2-5-2-9-2">
                  <text:number>•</text:number>
                  <text:p text:style-name="al">paragraaf 5.2: Software as a Service (“SaaS”, zie paragraaf 5.2)</text:p>
                </text:list-item>
                <text:list-item text:style-override="id1-3-2-2-5-2-9-3">
                  <text:number>•</text:number>
                  <text:p text:style-name="al">paragraaf 5.3: de componentenbenadering en deelprojecten</text:p>
                </text:list-item>
              </text:list>
              <text:p text:style-name="al">Per onderwerp is eerst de wet- of regelgeving bekeken. Daarna is een doorvertaling naar het beleid van Vechtstromen gemaakt. </text:p>
              <text:p text:style-name="al"/>
            </text:section>
            <text:section text:name="paragraaf_id1-3-2-2-5-3" text:style-name="paragraaf">
              <text:p text:style-name="paragraaf_kop"><text:span text:style-name="label"/> <text:span text:style-name="nr">5.1</text:span> Afbakening onderhoud versus investering</text:p>
              <text:section text:name="artikel_id1-3-2-2-5-3-2" text:style-name="artikel">
                <text:p text:style-name="artikel_kop_titel"><text:span text:style-name="artikel_kop_label"/> <text:span text:style-name="artikel_kop_nr">5.1.1</text:span> Algemeen</text:p>
                <text:p text:style-name="al">Er wordt dagelijks onderhoud in het beheergebied en aan de assets van Vechtstromen uitgevoerd. Daarin wordt onderscheid gemaakt in onderhoud wat nodig is voor de continuïteit en instandhouding van het werk (regulier onderhoud) en groot onderhoud.</text:p>
                <text:p text:style-name="al"/>
                <text:p text:style-name="al">Onderhoud is er in principe op gericht een activum in goede staat te houden en ervoor te zorgen dat dit gedurende zijn gebruiksduur goed blijft functioneren. De kosten van dit ‘reguliere’ onderhoud behoren tot de exploitatiekosten en worden niet geactiveerd.</text:p>
                <text:p text:style-name="al"/>
                <text:p text:style-name="al">Groot onderhoud heeft als kenmerk dat het bijdraagt aan verlenging van de levensduur van het activum en/of leidt tot kwaliteitsverbetering.</text:p>
                <text:p text:style-name="al"/>
                <text:p text:style-name="al">Op grond van de bepalingen in het Burgerlijk Wetboek (Titel 9 BW2) en de richtlijnen van de Raad voor de jaarverslaggeving zijn er vanaf 1 januari 2019 nog maar twee methoden toegestaan voor de verwerking van de kosten van groot onderhoud:</text:p>
                <text:list text:style-name="id1-3-2-2-5-3-2-9">
                  <text:list-item text:style-override="id1-3-2-2-5-3-2-9-1">
                    <text:number>•</text:number>
                    <text:p text:style-name="al">Kosten activeren en afschrijven volgens de componentenmethode</text:p>
                  </text:list-item>
                  <text:list-item text:style-override="id1-3-2-2-5-3-2-9-2">
                    <text:number>•</text:number>
                    <text:p text:style-name="al">Kosten opnemen in een voorziening (er wordt dan “gepaard” voor groot onderhoud)</text:p>
                  </text:list-item>
                </text:list>
                <text:p text:style-name="al">Als in geval van groot onderhoud de componentenbenadering wordt toegepast, dan is er geen sprake meer van levensduurverlengend groot onderhoud <text:span text:style-name="nadrukondlijn">van het activum als geheel</text:span>, maar van vervanging van de betreffende <text:span text:style-name="nadrukondlijn">componenten</text:span> (zie 5.3) en dus van investeringen. </text:p>
                <text:p text:style-name="al"/>
                <text:p text:style-name="al">
                <text:span text:style-name="nadrukcur">Beleid Waterschap Vechtstromen</text:span>
              </text:p>
                <text:p text:style-name="al">Uitgaven voor groot onderhoud worden volgens de componentenbenadering geactiveerd. Voor deze activering gelden de volgende uitgangspunten:</text:p>
                <text:list text:style-name="id1-3-2-2-5-3-2-14">
                  <text:list-item text:style-override="id1-3-2-2-5-3-2-14-1">
                    <text:number>•</text:number>
                    <text:p text:style-name="al">het bedrag aan groot onderhoud kan worden beschouwd als een afzonderlijk onderdeel van het activum (het kan vervangen worden, zonder afbreuk te doen aan het activum als geheel);</text:p>
                  </text:list-item>
                  <text:list-item text:style-override="id1-3-2-2-5-3-2-14-2">
                    <text:number>•</text:number>
                    <text:p text:style-name="al">dit onderdeel wordt afzonderlijk afgeschreven (dus als een geactiveerd investeringsproject of deelproject op basis van de componentenmethode);</text:p>
                  </text:list-item>
                  <text:list-item text:style-override="id1-3-2-2-5-3-2-14-3">
                    <text:number>•</text:number>
                    <text:p text:style-name="al">het is waarschijnlijk dat het waterschap in de toekomst nut van het activum zal hebben;</text:p>
                  </text:list-item>
                  <text:list-item text:style-override="id1-3-2-2-5-3-2-14-4">
                    <text:number>•</text:number>
                    <text:p text:style-name="al">de uitgaven voor het groot onderhoud kunnen op betrouwbare wijze worden bepaald.</text:p>
                  </text:list-item>
                </text:list>
                <text:p text:style-name="al">Het clusteren van uitgaven (ook indien individueel kleiner dan € 25.000, zie paragraaf 7.4) is hierbij toegestaan, mits er sprake is van onderlinge samenhang en aan de hierboven vermelde vereisten wordt voldaan.</text:p>
                <text:p text:style-name="al"/>
                <text:p text:style-name="al">Kosten als gevolg van calamiteiten (om de calamiteit te stoppen) komen altijd ten laste van de exploitatie.</text:p>
              </text:section>
              <text:section text:name="artikel_id1-3-2-2-5-3-3" text:style-name="artikel">
                <text:p text:style-name="artikel_kop_titel"><text:span text:style-name="artikel_kop_label"/> <text:span text:style-name="artikel_kop_nr">5.1.2</text:span> Baggerwerkzaamheden </text:p>
                <text:p text:style-name="al">De kosten voor baggerwerkzaamheden worden als immateriële vaste activa beschouwd als de werkzaamheden leiden tot verbetering van de waterkwaliteit. De kosten worden als materiële vaste activa beschouwd als de baggerwerkzaamheden leiden tot waterlopen die een ander profiel krijgen en leiden tot vergroting van de bergings- en/of doorstroomcapaciteit. In de legger wordt het profiel van de waterloop opgenomen. De legger is een kaart waarop staat welke waterlopen en dijken in het werkgebied van een waterschap vallen. Het geeft aan waar rivieren, kanalen, sloten, dijken en bruggen liggen en wie verantwoordelijk is voor het beheer en onderhoud.</text:p>
                <text:p text:style-name="al"/>
                <text:p text:style-name="al">
                <text:span text:style-name="nadrukcur">Beleid Vechtstromen</text:span>
              </text:p>
                <text:p text:style-name="al">Indien baggerwerkzaamheden zijn gericht op het bereiken of blijven voldoen aan het in de legger vastgestelde profiel, dan worden de hiermee gemoeide uitgaven als investering aangemerkt en overeenkomstig de componentenbenadering geactiveerd. Hiervoor gelden dan wel dezelfde vereisten als voor het activeren van groot onderhoud, zoals opgenomen in paragraaf 5.1.1.</text:p>
                <text:p text:style-name="al"/>
              </text:section>
            </text:section>
            <text:section text:name="paragraaf_id1-3-2-2-5-4" text:style-name="paragraaf">
              <text:p text:style-name="paragraaf_kop"><text:span text:style-name="label"/> <text:span text:style-name="nr">5.2</text:span> Software as a Service (SaaS) versus Software On-premise</text:p>
              <text:section text:name="structuurtekst_id1-3-2-2-5-4-2" text:style-name="structuurtekst">
                <text:p text:style-name="al">Software is te onderscheiden in:</text:p>
                <text:list text:style-name="id1-3-2-2-5-4-2-2">
                  <text:list-item text:style-override="id1-3-2-2-5-4-2-2-1">
                    <text:number>•</text:number>
                    <text:p text:style-name="al">
                    <text:span text:style-name="nadrukcur">Software as a Service</text:span> (“Saas”, zie paragraaf 5.2.1);</text:p>
                  </text:list-item>
                  <text:list-item text:style-override="id1-3-2-2-5-4-2-2-2">
                    <text:number>•</text:number>
                    <text:p text:style-name="al">
                    <text:span text:style-name="nadrukcur">Software on-premise (zie paragraaf 5.2.2)</text:span>
                  </text:p>
                  </text:list-item>
                </text:list>
                <text:p text:style-name="al">In paragraaf 5.2.3 worden de kosten die met software samenhangen behandeld. Ook wordt er in deze paragraaf ingegaan de financiële verwerking en het beleid wat Vechtstromen op dit punt voert. </text:p>
              </text:section>
              <text:section text:name="artikel_id1-3-2-2-5-4-3" text:style-name="artikel">
                <text:p text:style-name="artikel_kop_titel"><text:span text:style-name="artikel_kop_label"/> <text:span text:style-name="artikel_kop_nr">5.2.1</text:span> Software as a Service (SaaS) </text:p>
                <text:p text:style-name="al">Bij de eerste categorie, SaaS, is de software <text:span text:style-name="nadrukondlijn">niet geïnstalleerd op een eigen server of PC</text:span>. Men spreekt in dit verband ook wel over <text:span text:style-name="nadrukcur">software on-demand</text:span> of een <text:span text:style-name="nadrukcur">cloudoplossing</text:span>. In dat geval is er geen beschikkingsmacht over de software en is er om die reden <text:span text:style-name="nadrukondlijn">geen sprake van een activum</text:span>, maar de afname van een dienst. De klant hoeft de software niet aan te schaffen, maar sluit bijvoorbeeld een contract per maand per gebruiker af, eventueel in combinatie met andere parameters. De SaaS-aanbieder zorgt voor installatie, onderhoud en beheer, de gebruiker benadert de software over het internet bij de SaaS-aanbieder.</text:p>
              </text:section>
              <text:section text:name="artikel_id1-3-2-2-5-4-4" text:style-name="artikel">
                <text:p text:style-name="artikel_kop_titel"><text:span text:style-name="artikel_kop_label"/> <text:span text:style-name="artikel_kop_nr">5.2.2</text:span> Software on-premise</text:p>
                <text:p text:style-name="al">Software on-premise wordt wel geïnstalleerd op een eigen server of PC. In dat geval is er wel sprake van beschikkingsmacht over de software (en dus een activum) en mogen de bijhorende implementatiekosten wel worden geactiveerd en afgeschreven.</text:p>
              </text:section>
              <text:section text:name="artikel_id1-3-2-2-5-4-5" text:style-name="artikel">
                <text:p text:style-name="artikel_kop_titel"><text:span text:style-name="artikel_kop_label"/> <text:span text:style-name="artikel_kop_nr">5.2.3</text:span> Kosten van software en de financiële verwerking</text:p>
                <text:p text:style-name="al">Bij software spelen de volgende kosten:</text:p>
                <text:list text:style-name="id1-3-2-2-5-4-5-3">
                  <text:list-item text:style-override="id1-3-2-2-5-4-5-3-1">
                    <text:number>•</text:number>
                    <text:p text:style-name="al">Jaarlijkse abonnementskosten (in geval van SaaS) en jaarlijkse licentiekosten in geval van On-Premise (de kosten om de software te mogen gebruiken en voor ondersteuning van een helpdesk);</text:p>
                  </text:list-item>
                  <text:list-item text:style-override="id1-3-2-2-5-4-5-3-2">
                    <text:number>•</text:number>
                    <text:p text:style-name="al">Implementatiekosten (de kosten om de software zodanig in te richten, zodat deze gebruikt kan worden voor het doel wat bedacht is ). Dit zijn de kosten voor de configuratie (door de leverancier) en de kosten van eigen medewerkers (interne uren).</text:p>
                  </text:list-item>
                </text:list>
                <text:p text:style-name="al">De richtlijnen voor het verantwoorden van kosten die samenhangen met de implementatie van software as a service zijn in 2022 gewijzigd als gevolg van een uitspraak van één van de leden van de commissie BBV naar aanleiding van gestelde vragen door de Unie van Waterschappen. Dit heeft ertoe geleid dat de eenmalige implementatie-uitgaven voor SaaS-software direct als kosten moeten worden verantwoord, indien de SaaS-software ten opzichte van On-premise <text:span text:style-name="nadrukondlijn">in financiële zin</text:span> de overhand heeft.</text:p>
                <text:p text:style-name="al"/>
                <text:p text:style-name="al">
                <text:span text:style-name="nadrukcur">Beleid Waterschap Vechtstromen</text:span>
              </text:p>
                <text:list text:style-name="id1-3-2-2-5-4-5-7">
                  <text:list-item text:style-override="id1-3-2-2-5-4-5-7-1">
                    <text:number>•</text:number>
                    <text:p text:style-name="al">Licentiekosten voor een <text:span text:style-name="nadrukondlijn">bepaalde tijd</text:span> worden <text:span text:style-name="nadrukondlijn">altijd als exploitatiekosten</text:span> verantwoord (in het jaar waarop ze betrekking hebben);</text:p>
                  </text:list-item>
                  <text:list-item text:style-override="id1-3-2-2-5-4-5-7-2">
                    <text:number>•</text:number>
                    <text:p text:style-name="al">Licentiekosten voor <text:span text:style-name="nadrukondlijn">onbepaalde</text:span> tijd worden <text:span text:style-name="nadrukondlijn">geactiveerd</text:span> (maar dit komt in de praktijk vrijwel niet meer voor);</text:p>
                  </text:list-item>
                  <text:list-item text:style-override="id1-3-2-2-5-4-5-7-3">
                    <text:number>•</text:number>
                    <text:p text:style-name="al">Implementatiekosten van SaaS oplossingen moeten <text:span text:style-name="nadrukondlijn">altijd als exploitatiekosten</text:span> worden verantwoord;</text:p>
                  </text:list-item>
                  <text:list-item text:style-override="id1-3-2-2-5-4-5-7-4">
                    <text:number>•</text:number>
                    <text:p text:style-name="al">Implementatiekosten van on-premise software worden <text:span text:style-name="nadrukondlijn">altijd geactiveerd en afschreven</text:span> (onder de overige materiële vaste activa);</text:p>
                  </text:list-item>
                  <text:list-item text:style-override="id1-3-2-2-5-4-5-7-5">
                    <text:number>•</text:number>
                    <text:p text:style-name="al">Daar waar er sprake is van een mengvorm (een deel SaaS en een ander deel on-premise), is bepalend - voor de vraag of er wel of niet geactiveerd wordt – <text:span text:style-name="nadrukondlijn">welk deel in financiële zin de overhand heeft</text:span>. Dit kan bijvoorbeeld het geval zijn bij Microsoft 365.</text:p>
                  </text:list-item>
                  <text:list-item text:style-override="id1-3-2-2-5-4-5-7-6">
                    <text:number>•</text:number>
                    <text:p text:style-name="al">Indien vooraf blijkt dat SaaS in financiële zin de overhand heeft of naar verwachting zal gaan krijgen, worden alle uitgaven als exploitatiekosten verantwoord. Dit laatste geld ook voor reeds geactiveerde bedragen waarvan de resterende boekwaarde dan als last in de exploitatierekening moet worden verantwoord. </text:p>
                  </text:list-item>
                  <text:list-item text:style-override="id1-3-2-2-5-4-5-7-7">
                    <text:number>•</text:number>
                    <text:p text:style-name="al">Als on-premise in financiële zin de overhand heeft of naar verwachting zal krijgen, worden de implementatiekosten wel geactiveerd en afgeschreven.</text:p>
                  </text:list-item>
                </text:list>
              </text:section>
            </text:section>
            <text:section text:name="paragraaf_id1-3-2-2-5-5" text:style-name="paragraaf">
              <text:p text:style-name="paragraaf_kop"><text:span text:style-name="label"/> <text:span text:style-name="nr">5.3</text:span> Componentenbenadering en deelprojecten</text:p>
              <text:section text:name="structuurtekst_id1-3-2-2-5-5-2" text:style-name="structuurtekst">
                <text:p text:style-name="al">Door de componentenbenadering ontstaat een realistisch financieel beleid en is de afschrijvingstermijn in overeenstemming met de werkelijke verschillende gebruiksduur van de betreffende componenten. Daardoor vallen de kapitaallasten vrij op het moment dat er een vervangingsinvestering moet plaatsvinden. De opsplitsing in componenten <text:span text:style-name="nadrukondlijn">wordt bij ingebruikname van het materiaal vast actief</text:span> bepaald aan de hand van economische/technische levensduur naar aard (procesautomatisering, civieltechnisch, werktuigbouwkundig/mechanisch, elektrotechnisch) en deelproject (bijv. geografisch, haalbaarheidsstudie). Hierbij worden eventuele interne uren en/of niet direct toewijsbare kosten naar rato verdeeld over de componenten.</text:p>
                <text:p text:style-name="al"/>
                <text:p text:style-name="al">
                <text:span text:style-name="nadrukcur">Beleid Waterschap Vechtstromen</text:span>
              </text:p>
                <text:p text:style-name="al">Daar waar op basis van de economische/technische levensduur het onderscheid naar component en/of deelproject kan worden gemaakt, wordt de componentenbenadering toegepast en/of wordt een investeringsproject opgesplitst in deelprojecten.</text:p>
              </text:section>
            </text:section>
            <text:p text:style-name="hoofdstuk_bottom"/>
          </text:section>
          <text:section text:name="hoofdstuk_id1-3-2-2-6" text:style-name="hoofdstuk">
            <text:p text:style-name="hoofdstuk_kop"><text:span text:style-name="label"/> <text:span text:style-name="nr">6</text:span> Financiële vaste activa</text:p>
            <text:section text:name="artikel_id1-3-2-2-6-2" text:style-name="artikel">
              <text:p text:style-name="artikel_kop_titel"><text:span text:style-name="artikel_kop_label"/> </text:p>
              <text:p text:style-name="al">In dit hoofdstuk wordt beschreven hoe we de bepalingen uit het Waterschapsbesluit over financiële activa vertalen naar ons eigen beleid.</text:p>
              <text:p text:style-name="al"/>
            </text:section>
            <text:section text:name="paragraaf_id1-3-2-2-6-3" text:style-name="paragraaf">
              <text:p text:style-name="paragraaf_kop"><text:span text:style-name="label"/> <text:span text:style-name="nr">6.1</text:span> Wat zijn financiële vaste activa?</text:p>
              <text:section text:name="structuurtekst_id1-3-2-2-6-3-2" text:style-name="structuurtekst">
                <text:p text:style-name="al">Tot de financiële vaste activa behoren de door het waterschap aan derden beschikbaar gestelde financiële middelen met een looptijd langer dan 1 jaar. Hierbij gaat het onder meer om:</text:p>
                <text:list text:style-name="id1-3-2-2-6-3-2-2">
                  <text:list-item text:style-override="id1-3-2-2-6-3-2-2-1">
                    <text:number>•</text:number>
                    <text:p text:style-name="al">aan derden verstrekte langlopende geldleningen en </text:p>
                  </text:list-item>
                  <text:list-item text:style-override="id1-3-2-2-6-3-2-2-2">
                    <text:number>•</text:number>
                    <text:p text:style-name="al">langlopende deelnemingen van het waterschap in (het aandelenkapitaal van) vennootschappen.</text:p>
                  </text:list-item>
                </text:list>
              </text:section>
            </text:section>
            <text:section text:name="paragraaf_id1-3-2-2-6-4" text:style-name="paragraaf">
              <text:p text:style-name="paragraaf_kop"><text:span text:style-name="label"/> <text:span text:style-name="nr">6.2</text:span> Categorieën binnen de financiële vaste activa</text:p>
              <text:section text:name="structuurtekst_id1-3-2-2-6-4-2" text:style-name="structuurtekst">
                <text:p text:style-name="al">In artikel 4.43 van het Waterschapsbesluit worden de volgende financiële vaste activa onderscheiden:</text:p>
                <text:list text:style-name="id1-3-2-2-6-4-2-2">
                  <text:list-item text:style-override="id1-3-2-2-6-4-2-2-1">
                    <text:number>•</text:number>
                    <text:p text:style-name="al">Kapitaalverstrekkingen (onder meer deelnemingen en effecten);</text:p>
                  </text:list-item>
                  <text:list-item text:style-override="id1-3-2-2-6-4-2-2-2">
                    <text:number>•</text:number>
                    <text:p text:style-name="al">Leningen (onder meer leningen aan ambtenaren);</text:p>
                  </text:list-item>
                  <text:list-item text:style-override="id1-3-2-2-6-4-2-2-3">
                    <text:number>•</text:number>
                    <text:p text:style-name="al">Overige uitzettingen met een oorspronkelijke looptijd langer dan 1 jaar. Hieronder vallen de financiële vaste activa die niet onder de noemer kapitaalverstrekkingen of leningen vallen.</text:p>
                  </text:list-item>
                </text:list>
                <text:p text:style-name="al">In paragraaf 7.1 wordt ingegaan op de waardering van financiële vaste activa. Op financiële vaste activa wordt in principe niet afgeschreven. Aflossingen worden in mindering gebracht op de waarde van een financieel vast actief.</text:p>
                <text:p text:style-name="al"/>
                <text:p text:style-name="al">
                <text:span text:style-name="nadrukcur">Beleid Waterschap Vechtstromen</text:span>
              </text:p>
                <text:p text:style-name="al">Door het waterschap aan derden beschikbaar gestelde financiële middelen (bijvoorbeeld deelnemingen in Slibverwerking Noord-Brabant NV, NieuWater BV of Nederlandse Waterschapsbank NV) met een looptijd langer dan 1 jaar worden geactiveerd. </text:p>
              </text:section>
            </text:section>
            <text:p text:style-name="hoofdstuk_bottom"/>
          </text:section>
          <text:section text:name="hoofdstuk_id1-3-2-2-7" text:style-name="hoofdstuk">
            <text:p text:style-name="hoofdstuk_kop"><text:span text:style-name="label"/> <text:span text:style-name="nr">7</text:span> Waarderings-, afschrijvings- en activeringsbeleid</text:p>
            <text:section text:name="artikel_id1-3-2-2-7-2" text:style-name="artikel">
              <text:p text:style-name="artikel_kop_titel"><text:span text:style-name="artikel_kop_label"/> </text:p>
              <text:p text:style-name="al">In dit hoofdstuk wordt ingegaan op de meer algemene regels, zoals die gelden voor activa op het gebied van:</text:p>
              <text:list text:style-name="id1-3-2-2-7-2-3">
                <text:list-item text:style-override="id1-3-2-2-7-2-3-1">
                  <text:number>•</text:number>
                  <text:p text:style-name="al">de waardering</text:p>
                </text:list-item>
                <text:list-item text:style-override="id1-3-2-2-7-2-3-2">
                  <text:number>•</text:number>
                  <text:p text:style-name="al">de afschrijvingsmethode</text:p>
                </text:list-item>
                <text:list-item text:style-override="id1-3-2-2-7-2-3-3">
                  <text:number>•</text:number>
                  <text:p text:style-name="al">het activeringsbeleid</text:p>
                </text:list-item>
              </text:list>
              <text:p text:style-name="al">Voor de waardering zijn er dwingende voorschriften vanuit het Waterschapsbesluit. Voor het overige is er sprake van enige beleidsvrijheid. Dit wordt per onderwerp uitgelegd naar hoe dit voor Vechtstromen geldt.</text:p>
              <text:p text:style-name="al"/>
            </text:section>
            <text:section text:name="paragraaf_id1-3-2-2-7-3" text:style-name="paragraaf">
              <text:p text:style-name="paragraaf_kop"><text:span text:style-name="label"/> <text:span text:style-name="nr">7.1</text:span> Waardering</text:p>
              <text:section text:name="structuurtekst_id1-3-2-2-7-3-2" text:style-name="structuurtekst">
                <text:p text:style-name="al">In artikel 4.66 van het Waterschapsbesluit staat dat activa moeten worden gewaardeerd op basis van de verkrijgings- of vervaardigingsprijs, waarbij bijdragen van derden die een directe relatie hebben met het activum, in mindering worden gebracht.</text:p>
                <text:p text:style-name="al"/>
                <text:p text:style-name="al">De verkrijgingsprijs omvat de inkoopprijs en de bijkomende kosten. </text:p>
                <text:p text:style-name="al"/>
                <text:p text:style-name="al">De vervaardigingsprijs bestaat uit;</text:p>
                <text:list text:style-name="id1-3-2-2-7-3-2-6">
                  <text:list-item text:style-override="id1-3-2-2-7-3-2-6-1">
                    <text:number>a.</text:number>
                    <text:p text:style-name="al">de kosten van aanschaf van de gebruikte grond- en hulpstoffen;</text:p>
                  </text:list-item>
                  <text:list-item text:style-override="id1-3-2-2-7-3-2-6-2">
                    <text:number>b.</text:number>
                    <text:p text:style-name="al">de directe uren van medewerkers</text:p>
                  </text:list-item>
                  <text:list-item text:style-override="id1-3-2-2-7-3-2-6-3">
                    <text:number>c.</text:number>
                    <text:p text:style-name="al">een opslag op de uren voor overhead </text:p>
                  </text:list-item>
                </text:list>
                <text:p text:style-name="al">In hoofdstuk 10 zal het activeren van uren worden uitgewerkt.</text:p>
                <text:p text:style-name="al"/>
                <text:p text:style-name="al">
                <text:span text:style-name="nadrukondlijn">Gronden</text:span>
              </text:p>
                <text:p text:style-name="al">Gronden die in erfpacht zijn uitgegeven worden gewaardeerd tegen de uitgifteprijs van de eerste uitgifte. De prijs bij eerste uitgifte van erfpacht is doorgaans gerelateerd aan de waarde van de bijbehorende canon en die canon is veelal gebaseerd op de marktwaarde van de grond bij die eerste uitgifte. </text:p>
                <text:p text:style-name="al"/>
                <text:p text:style-name="al">Gronden in eeuwigdurende erfpacht worden gewaardeerd tegen registratiewaarde, omdat het economische eigendom in dat geval niet meer bij de erfverpachter berust.</text:p>
                <text:p text:style-name="al"/>
                <text:p text:style-name="al">
                <text:span text:style-name="nadrukondlijn">Leasecontracten</text:span>
              </text:p>
                <text:p text:style-name="al">Activa waarvoor financiële leasecontracten zijn aangegaan en waarbij het economisch eigendom bij het waterschap berust, moeten als reguliere activa worden beschouwd. Deze activa worden op basis van de nominale waarde gewaardeerd. </text:p>
                <text:p text:style-name="al"/>
                <text:p text:style-name="al">
                <text:span text:style-name="nadrukcur">Beleid Waterschap Vechtstromen</text:span>
              </text:p>
                <text:list text:style-name="id1-3-2-2-7-3-2-18">
                  <text:list-item text:style-override="id1-3-2-2-7-3-2-18-1">
                    <text:number>•</text:number>
                    <text:p text:style-name="al">Activa wordt, met uitzondering van gronden uitgegeven in erfpacht en financiële lease, gewaardeerd tegen verkrijgings- en/of vervaardigingprijs (eigen kosten organisatie bij project in eigen beheer). Eventuele boekwinst bij inruil wordt <text:span text:style-name="nadrukondlijn">niet</text:span> in mindering gebracht op de aanschafprijs.</text:p>
                  </text:list-item>
                  <text:list-item text:style-override="id1-3-2-2-7-3-2-18-2">
                    <text:number>•</text:number>
                    <text:p text:style-name="al">De financiële vaste activa worden gewaardeerd tegen kostprijs, dan wel tegen een duurzaam lagere marktwaarde. Deelnemingen worden tegen de verkrijgingsprijs gewaardeerd. Deelnemingen mogen alleen tegen de marktwaarde worden gewaardeerd als de marktwaarde lager is dan de verkrijgings- of vervaardigingsprijs. Reden voor waardering tegen verkrijgingsprijs, is dat waterschappen uitsluitend deelnemingen mogen hebben vanwege de publieke taak.</text:p>
                  </text:list-item>
                  <text:list-item text:style-override="id1-3-2-2-7-3-2-18-3">
                    <text:number>•</text:number>
                    <text:p text:style-name="al">Bij aanschaf van een activum, waarbij sprake is van een inruil, wordt de eventuele boekwinst op de inruil ten gunste gebracht van de exploitatierekening en niet ten gunste van de aanschafwaarde. Dit heeft als voordeel dat er beter inzicht in de werkelijke kosten van een activum is.</text:p>
                  </text:list-item>
                  <text:list-item text:style-override="id1-3-2-2-7-3-2-18-4">
                    <text:number>•</text:number>
                    <text:p text:style-name="al">Activa die ‘om niet’ zijn overgenomen, bijvoorbeeld van de provincie of Rijkswaterstaat zijn normaal in bedrijf en vertegenwoordigen een bepaalde waarde. Deze activa worden opgenomen in de activa administratie en vertegenwoordigen geen waarde op de balans. Hiervoor zal in de jaarrekening een toelichting worden opgenomen.</text:p>
                  </text:list-item>
                  <text:list-item text:style-override="id1-3-2-2-7-3-2-18-5">
                    <text:number>•</text:number>
                    <text:p text:style-name="al">Boekresultaten op de verkoop (inclusief ruil) van activa komen ten laste/gunste van de exploitatie.</text:p>
                  </text:list-item>
                </text:list>
              </text:section>
            </text:section>
            <text:section text:name="paragraaf_id1-3-2-2-7-4" text:style-name="paragraaf">
              <text:p text:style-name="paragraaf_kop"><text:span text:style-name="label"/> <text:span text:style-name="nr">7.2</text:span> Afschrijvingsmethode en -termijnen</text:p>
              <text:section text:name="structuurtekst_id1-3-2-2-7-4-2" text:style-name="structuurtekst">
                <text:p text:style-name="al">Afschrijvingen representeren de waardevermindering van een activum in een jaar als gevolg van het gebruik van het betreffend activum. Bij afschrijvingen moeten een aantal keuzes worden gemaakt, namelijk rond de afschrijvingsmethode, de afschrijvingstermijn en de eventuele restwaarde.</text:p>
                <text:p text:style-name="al"/>
                <text:p text:style-name="al">Wat betreft de afschrijvingstermijnen van de overige materiële vaste activa geldt dat deze op basis van artikel 4.67 lid 3 van het Waterschapsbesluit moeten worden gebaseerd op de verwachte toekomstige gebruiksduur van de betreffende activa. De afschrijvingen vinden plaats, onafhankelijk van het resultaat van het boekjaar (artikel 4.67 lid 1 van het Waterschapsbesluit). Dat wil zeggen dat het waterschap niet mag kiezen om versneld of vertraagd af te schrijven om op die manier het resultaat van de jaarrekening positief of negatief te beïnvloeden.</text:p>
                <text:p text:style-name="al"/>
                <text:p text:style-name="al">Op grond van artikel 4.67 lid 2 van het Waterschapsbesluit is verandering van afschrijvingstermijnen ten opzichte van het voorgaande begrotingsjaar slechts toegestaan als:</text:p>
                <text:list text:style-name="id1-3-2-2-7-4-2-6">
                  <text:list-item text:style-override="id1-3-2-2-7-4-2-6-1">
                    <text:number>•</text:number>
                    <text:p text:style-name="al">hiervoor gegronde redenen zijn (dat wil zeggen: als gemotiveerd kan worden dat de betreffende activa langer of korter zullen worden gebruikt dan de oorspronkelijk verwachte periode);</text:p>
                  </text:list-item>
                  <text:list-item text:style-override="id1-3-2-2-7-4-2-6-2">
                    <text:number>•</text:number>
                    <text:p text:style-name="al">de reden van de verandering in de toelichting op de balans wordt opgenomen;</text:p>
                  </text:list-item>
                  <text:list-item text:style-override="id1-3-2-2-7-4-2-6-3">
                    <text:number>•</text:number>
                    <text:p text:style-name="al">inzicht wordt gegeven in de gevolgen voor de financiële positie en voor de baten en lasten, aan de hand van aangepaste cijfers voor het begrotingsjaar of voor het voorafgaande begrotingsjaar.</text:p>
                  </text:list-item>
                </text:list>
                <text:p text:style-name="al">
                <text:span text:style-name="nadrukcur">Beleid Waterschap Vechtstromen</text:span>
              </text:p>
                <text:list text:style-name="id1-3-2-2-7-4-2-8">
                  <text:list-item text:style-override="id1-3-2-2-7-4-2-8-1">
                    <text:number>•</text:number>
                    <text:p text:style-name="al">De afschrijving op activa zal lineair plaatsvinden;</text:p>
                  </text:list-item>
                  <text:list-item text:style-override="id1-3-2-2-7-4-2-8-2">
                    <text:number>•</text:number>
                    <text:p text:style-name="al">De afschrijving vindt plaats over een periode die overeenkomt met de verwachte gebruiksduur;</text:p>
                  </text:list-item>
                  <text:list-item text:style-override="id1-3-2-2-7-4-2-8-3">
                    <text:number>•</text:number>
                    <text:p text:style-name="al">Er wordt geen rekening gehouden met een eventuele restwaarde.</text:p>
                  </text:list-item>
                  <text:list-item text:style-override="id1-3-2-2-7-4-2-8-4">
                    <text:number>•</text:number>
                    <text:p text:style-name="al">Verandering van afschrijvingstermijnen is alleen toegestaan als wordt voldaan aan de bepalingen in artikel 4.67 lid 2 van het Waterschapsbesluit (zie hierboven) en/of aan gewijzigde regelgeving.</text:p>
                  </text:list-item>
                </text:list>
                <text:p text:style-name="al">Voor voorbereidingskosten (niet te verwarren met kosten voor onderzoek en ontwikkeling) van een project is het aanvaardbaar als uitgangspunt te kiezen dat deze worden toegerekend aan het project. De afschrijvingstermijn van de voorbereidingskosten is dan gelijk aan die van het project. Vindt het project achteraf geen doorgang, dan moeten de voorbereidingskosten in één keer ten laste van de exploitatie afgeschreven worden.</text:p>
                <text:p text:style-name="al"/>
                <text:p text:style-name="al">Resultaatafhankelijke extra afschrijvingen zijn niet toegestaan.</text:p>
                <text:p text:style-name="al"/>
                <text:p text:style-name="al">Zie <text:span text:style-name="nadrukvet">bijlage 2</text:span> voor de afschrijvingstermijnen per categorie.</text:p>
                <text:p text:style-name="al"/>
              </text:section>
            </text:section>
            <text:section text:name="paragraaf_id1-3-2-2-7-5" text:style-name="paragraaf">
              <text:p text:style-name="paragraaf_kop"><text:span text:style-name="label"/> <text:span text:style-name="nr">7.3</text:span> Subsidies</text:p>
              <text:section text:name="structuurtekst_id1-3-2-2-7-5-2" text:style-name="structuurtekst">
                <text:p text:style-name="al">Investeringsuitgaven worden op basis van artikel 4.42 lid 4d van het Waterschapsbelsuit verminderd met ontvangen subsidiebedragen, wat leidt tot de netto investeringswaarde op de balans. </text:p>
                <text:p text:style-name="al"/>
                <text:p text:style-name="al">Ontvangen investeringssubsidies worden niet aan een bestemmingsreserve toegevoegd.</text:p>
                <text:p text:style-name="al"/>
                <text:p text:style-name="al">
                <text:span text:style-name="nadrukcur">Beleid Waterschap Vechtstromen</text:span>
              </text:p>
                <text:p text:style-name="al">Subsidiebedragen worden in mindering gebracht op de bruto investeringsuitgaven.</text:p>
                <text:p text:style-name="al"/>
              </text:section>
            </text:section>
            <text:section text:name="paragraaf_id1-3-2-2-7-6" text:style-name="paragraaf">
              <text:p text:style-name="paragraaf_kop"><text:span text:style-name="label"/> <text:span text:style-name="nr">7.4</text:span> Ondergrens</text:p>
              <text:section text:name="structuurtekst_id1-3-2-2-7-6-2" text:style-name="structuurtekst">
                <text:p text:style-name="al">Als we het principe ‘alle uitgaven voor zaken die langer dan een jaar ten dienste van het waterschap staan, worden geactiveerd’ zouden volgen, dan zou dat betekenen dat ook kleine uitgaven voor zaken die langer dan een jaar worden gebruikt moeten worden geactiveerd. Daarom is voor het activeren een ondergrens bepaald van € 25.000 per investering.</text:p>
                <text:p text:style-name="al"/>
                <text:p text:style-name="al">
                <text:span text:style-name="nadrukcur">Beleid Waterschap Vechtstromen</text:span>
              </text:p>
                <text:p text:style-name="al">Voor het activeren van investeringen (met uitzondering van de aankoop van strategische gronden en vervoermiddelen) geldt een ondergrens van € 25.000.</text:p>
                <text:p text:style-name="al"/>
              </text:section>
            </text:section>
            <text:section text:name="paragraaf_id1-3-2-2-7-7" text:style-name="paragraaf">
              <text:p text:style-name="paragraaf_kop"><text:span text:style-name="label"/> <text:span text:style-name="nr">7.5</text:span> Tijdstip van activeren</text:p>
              <text:section text:name="structuurtekst_id1-3-2-2-7-7-2" text:style-name="structuurtekst">
                <text:p text:style-name="al">Voor het tijdstip van activeren van uitgaven is er – vanuit efficiencyredenen - administratief tweemaal per jaar sprake van een activeermoment. Dit is 30 juni en 31 december. Activa die in eigendom zijn verkregen, worden tot het moment van activeren opgenomen in het onderhanden werk. Op onderhanden werk wordt tijdens de “bouwfase” niet afgeschreven. Het activeren van uitgaven vindt plaats wanneer het activum gereed is voor beoogd gebruik. Dit laatste <text:span text:style-name="nadrukondlijn">kan</text:span> ook betekenen dat er binnen een investeringsproject sprake is van meerdere activeringsmomenten (jaarlijks). We zien dit bijvoorbeeld veel bij baggeren (zie ook par. 5.1.2). Uitgangspunt hierbij is en blijft het criterium gereed voor beoogd gebruik. Na het activeren wordt gestart met het afschrijven van het activum. </text:p>
                <text:p text:style-name="al"/>
                <text:p text:style-name="al">
                <text:span text:style-name="nadrukcur">Beleid Waterschap Vechtstromen</text:span>
              </text:p>
                <text:p text:style-name="al">Op investeringen die geactiveerd worden per 30 juni, zal vanaf 1 juli worden afgeschreven. Investeringen die per 31 december geactiveerd worden, worden vanaf 1 januari van het volgende boekjaar afgeschreven.</text:p>
                <text:p text:style-name="al"/>
              </text:section>
            </text:section>
            <text:section text:name="paragraaf_id1-3-2-2-7-8" text:style-name="paragraaf">
              <text:p text:style-name="paragraaf_kop"><text:span text:style-name="label"/> <text:span text:style-name="nr">7.6</text:span> Afschrijving van grond</text:p>
              <text:section text:name="structuurtekst_id1-3-2-2-7-8-2" text:style-name="structuurtekst">
                <text:p text:style-name="al">Vaste activa met een beperkte gebruiksduur moeten jaarlijks worden afgeschreven en de jaarlijkse afschrijving representeert de waardevermindering in dat jaar. Omdat grond in het algemeen zijn waarde behoudt, wordt daarop in de regel niet afgeschreven.</text:p>
                <text:p text:style-name="al"/>
                <text:p text:style-name="al">Een uitzondering kan gelden voor gronden die opgaan in infrastructuur en daardoor in waarde verminderen. Voorbeelden zijn aangekochte landbouwgronden die voor een deel worden gebruikt om waterlopen te verbreden en terreinen die gedeeltelijk opgaan in de ondergronden van infrastructurele werken. Door hier wel af te schrijven wordt de waardevermindering tot uitdrukking gebracht.</text:p>
                <text:p text:style-name="al"/>
                <text:p text:style-name="al">
                <text:span text:style-name="nadrukcur">Beleid Waterschap Vechtstromen</text:span>
              </text:p>
                <text:p text:style-name="al">Gronden en terreinen worden altijd geactiveerd, ook als de verkrijgingsprijs lager is dan de ondergrens van € 25.000 (zie § 7.4) </text:p>
                <text:p text:style-name="al"/>
                <text:p text:style-name="al">Op gronden en terreinen wordt niet afgeschreven, met uitzondering van:</text:p>
                <text:list text:style-name="id1-3-2-2-7-8-2-9">
                  <text:list-item text:style-override="id1-3-2-2-7-8-2-9-1">
                    <text:number>1.</text:number>
                    <text:p text:style-name="al">Gronden, die opgaan in waterlopen (infrastructurele projecten). Deze gronden kennen een zeer geringe marktwaarde. Deze gronden zouden om die reden dan ineens moeten worden afgeboekt. De BBVW geeft echter aan, dat in dit geval de investering in de gronden wordt beschouwd als onderdeel van de investering in de waterloop (infrastructureel werk), zodat er gedurende de verwachte levensduur op deze gronden wel wordt afgeschreven. </text:p>
                  </text:list-item>
                  <text:list-item text:style-override="id1-3-2-2-7-8-2-9-2">
                    <text:number>2.</text:number>
                    <text:p text:style-name="al">Bij specifieke installaties (zuivering, slib) is opbrengst slechts te realiseren na sloop van de installaties. Het huidige beleid is de opbrengst van de onderliggende gronden te gebruiken voor dekking van de sloopkosten. Op deze gronden wordt daarom afgeschreven.</text:p>
                  </text:list-item>
                  <text:list-item text:style-override="id1-3-2-2-7-8-2-9-3">
                    <text:number>3.</text:number>
                    <text:p text:style-name="al">Economische omstandigheden kunnen aanleiding geven tot een herbeoordeling van de waardering, het zogenaamde impairment. Hierbij wordt vastgesteld of waarde in de boekhouding nog steeds een getrouw beeld geeft van de werkelijke waarde. Indien hiertoe aanleiding is, zal een taxatie worden uitgevoerd.</text:p>
                  </text:list-item>
                </text:list>
              </text:section>
            </text:section>
            <text:p text:style-name="hoofdstuk_bottom"/>
          </text:section>
          <text:section text:name="hoofdstuk_id1-3-2-2-8" text:style-name="hoofdstuk">
            <text:p text:style-name="hoofdstuk_kop"><text:span text:style-name="label"/> <text:span text:style-name="nr">8</text:span> Aanwezigheid en vitaliteit van de vaste activa</text:p>
            <text:section text:name="artikel_id1-3-2-2-8-2" text:style-name="artikel">
              <text:p text:style-name="artikel_kop_titel"><text:span text:style-name="artikel_kop_label"/> </text:p>
              <text:p text:style-name="al">In dit hoofdstuk wordt ingegaan op de maatregelen die worden genomen om de aanwezigheid en vitaliteit van de activa vast te kunnen stellen. </text:p>
              <text:p text:style-name="al"/>
              <text:p text:style-name="al">Hoewel het Waterschapsbesluit hier geen specifieke richtlijnen voor geeft, is het voor een juiste en volledige waardering van de vaste activa van belang om – naast het volgen van de waarderings- en verslaggevingsregels - vast te stellen dat de vaste activa:</text:p>
              <text:list text:style-name="id1-3-2-2-8-2-5">
                <text:list-item text:style-override="id1-3-2-2-8-2-5-1">
                  <text:number>•</text:number>
                  <text:p text:style-name="al">nog daadwerkelijk aanwezig zijn, en</text:p>
                </text:list-item>
                <text:list-item text:style-override="id1-3-2-2-8-2-5-2">
                  <text:number>•</text:number>
                  <text:p text:style-name="al">nog vitaal zijn.</text:p>
                </text:list-item>
              </text:list>
              <text:p text:style-name="al">Met vitaliteit van de vaste activa wordt hier bedoeld dat het activum nog steeds het oorspronkelijke doel dient en dat het op economisch verantwoorde wijze nog minimaal net zo lang meegaat als de resterende afschrijvingstermijn.</text:p>
              <text:p text:style-name="al"/>
              <text:p text:style-name="al">Het gaat hier dus niet om de opvolging van wet- en regelgeving, maar om interne beheersingsmaatregelen die gericht zijn op het algemene bedrijfseconomische principe dat de activa op de balans de juiste waarde vertegenwoordigen.</text:p>
              <text:p text:style-name="al"/>
            </text:section>
            <text:section text:name="paragraaf_id1-3-2-2-8-3" text:style-name="paragraaf">
              <text:p text:style-name="paragraaf_kop"><text:span text:style-name="label"/> <text:span text:style-name="nr">8.1</text:span> Inventarisatie vaste activa</text:p>
              <text:section text:name="structuurtekst_id1-3-2-2-8-3-2" text:style-name="structuurtekst">
                <text:p text:style-name="al">Een andere methode om de aanwezigheid en vitaliteit van de vaste activa vast te stellen is door middel van een waarneming ter plaatse of <text:span text:style-name="nadrukcur">inventarisatie</text:span>. Tijdens deze inventarisatie vindt ook een <text:span text:style-name="nadrukcur">globale</text:span> beoordeling van de technische staat van het activum plaats.</text:p>
                <text:p text:style-name="al"/>
                <text:p text:style-name="al">Bij een inventarisatie wordt – aan de hand van de subadministratie vaste activa (of een steekproef daaruit) – door middel van een waarneming ter plaatse vastgesteld of:</text:p>
                <text:list text:style-name="id1-3-2-2-8-3-2-4">
                  <text:list-item text:style-override="id1-3-2-2-8-3-2-4-1">
                    <text:number>a)</text:number>
                    <text:p text:style-name="al">het activum nog (volledig) <text:span text:style-name="nadrukondlijn">aanwezig is</text:span>;</text:p>
                  </text:list-item>
                  <text:list-item text:style-override="id1-3-2-2-8-3-2-4-2">
                    <text:number>b)</text:number>
                    <text:p text:style-name="al">het activum nog <text:span text:style-name="nadrukondlijn">dienstbaar is aan het oorspronkelijke doel</text:span>;</text:p>
                  </text:list-item>
                  <text:list-item text:style-override="id1-3-2-2-8-3-2-4-3">
                    <text:number>c)</text:number>
                    <text:p text:style-name="al">het activum nog <text:span text:style-name="nadrukondlijn">vitaal genoeg</text:span> is om zonder extra investeringen (anders dan het gebruikelijk onderhoud) <text:span text:style-name="nadrukondlijn">het einde van de resterende afschrijvingstermijn te halen</text:span>.</text:p>
                  </text:list-item>
                </text:list>
                <text:p text:style-name="al">Eventuele bijzonderheden worden terug gekoppeld aan de beheerder van de subadministratie vaste activa die deze vervolgens verwerkt. Omdat het hier – voor zover van toepassing - om afboekingen (lasten) zal gaan, is het ook noodzakelijk dat er een begrotingswijzing van deze afboekingen aan het AB wordt voorgelegd.</text:p>
                <text:p text:style-name="al"/>
                <text:p text:style-name="al">
                <text:span text:style-name="nadrukcur">Beleid Waterschap Vechtstromen</text:span>
              </text:p>
                <text:p text:style-name="al">Ambtelijk zullen nadere richtlijnen worden opgesteld met betrekking tot de organisatie en uitvoering van de inventarisatie(s).</text:p>
                <text:p text:style-name="al"/>
              </text:section>
            </text:section>
            <text:section text:name="paragraaf_id1-3-2-2-8-4" text:style-name="paragraaf">
              <text:p text:style-name="paragraaf_kop"><text:span text:style-name="label"/> <text:span text:style-name="nr">8.2</text:span> Desinvesteringen, buitengebruikstellingen en waardeverminderingen</text:p>
              <text:section text:name="structuurtekst_id1-3-2-2-8-4-2" text:style-name="structuurtekst">
                <text:p text:style-name="al">Om een juist en volledig beeld van de aanwezige boekwaarde van activa te krijgen, is het van belang dat desinvesteringen (verkopen/afstotingen), buitengebruikstellingen en waardeverminderingen tijdig gesignaleerd en administratief verwerkt worden. Het gaat hier om waardeverminderingen die niet ondervangen worden door de reguliere afschrijvingen. Denk hierbij aan schades, achterstallig onderhoud waardoor de functie van het activum sterk vermindert of waardeverminderingen vanwege nieuwe investeringen waardoor het oude activum nog wel van nut en in gebruik is, maar niet meer de waarde vertegenwoordigt die de boekwaarde aangeeft.</text:p>
                <text:p text:style-name="al"/>
                <text:p text:style-name="al">De hieronder vermelde beleidsmaatregel kan hierbij zeker behulpzaam zijn. Maar veel belangrijker is <text:span text:style-name="nadrukcur">bewustzijn</text:span> op dit vlak bij de diverse actoren die met vaste activa te maken hebben. </text:p>
                <text:p text:style-name="al"/>
                <text:p text:style-name="al">
                <text:span text:style-name="nadrukcur">Beleid</text:span>
              </text:p>
                <text:p text:style-name="al">Opdrachtbrieven en kredietaanvragen dienen een paragraaf “<text:span text:style-name="nadrukcur">Desinvesteringen, buitengebruikstellingen en waardeverminderingen</text:span>” te bevatten. In deze paragraaf wordt expliciet aangegeven of hiervan sprake is en zo ja, wat de financiële impact is. </text:p>
                <text:p text:style-name="al"/>
              </text:section>
            </text:section>
            <text:section text:name="paragraaf_id1-3-2-2-8-5" text:style-name="paragraaf">
              <text:p text:style-name="paragraaf_kop"><text:span text:style-name="label"/> <text:span text:style-name="nr">8.3</text:span> Amovering (verwijdering) van activa in verband met buitengebruikstelling</text:p>
              <text:section text:name="structuurtekst_id1-3-2-2-8-5-2" text:style-name="structuurtekst">
                <text:p text:style-name="al">Per 11 mei 2022 heeft het (toenmalige) AB besloten om bij het vervangen van assets, zoals gebouwen, installaties, kunstwerken en infrastructuur <text:span text:style-name="nadrukondlijn">als uitgangspunt te hanteren dat de te vervangen asset wordt verwijderd</text:span>.</text:p>
                <text:p text:style-name="al"/>
                <text:p text:style-name="al">Samengevat komt het AB besluit van 11 mei 2022 op het volgende neer:</text:p>
                <text:p text:style-name="al"/>
                <text:list text:style-name="id1-3-2-2-8-5-2-5">
                  <text:list-item text:style-override="id1-3-2-2-8-5-2-5-1">
                    <text:number>•</text:number>
                    <text:p text:style-name="al">Voordat wordt overgegaan tot definitieve verwijdering wordt getoetst of de te vervangen asset cultuurhistorische waarde heeft en/of herbestemd kan worden voor het realiseren van waterschapsdoelen of op een andere manier met een positieve bate verkocht en ingezet kan worden;</text:p>
                  </text:list-item>
                  <text:list-item text:style-override="id1-3-2-2-8-5-2-5-2">
                    <text:number>•</text:number>
                    <text:p text:style-name="al">Waar mogelijk worden de kosten voor het verwijderen van de te vervangen assets gedekt uit het investeringsbudget van de vervanging, voor zover dit is toegestaan volgens de BBVW voorschriften. Indien dit niet is toegestaan worden de kosten van verwijdering ten laste van de exploitatie geboekt en gedekt uit een (destijds) nieuw te vormen bestemmingsreserve.</text:p>
                  </text:list-item>
                </text:list>
                <text:p text:style-name="al">
                <text:span text:style-name="nadrukcur">Beleid Waterschap Vechtstromen</text:span>
              </text:p>
                <text:p text:style-name="al">De per 11 mei 2022 vastgestelde “Uitgangspunten verwijderen assets” blijven van kracht en vormen een onderdeel van dit activabeleid.</text:p>
              </text:section>
            </text:section>
            <text:p text:style-name="hoofdstuk_bottom"/>
          </text:section>
          <text:section text:name="hoofdstuk_id1-3-2-2-9" text:style-name="hoofdstuk">
            <text:p text:style-name="hoofdstuk_kop"><text:span text:style-name="label"/> <text:span text:style-name="nr">9</text:span> Renteomslag</text:p>
            <text:section text:name="artikel_id1-3-2-2-9-2" text:style-name="artikel">
              <text:p text:style-name="artikel_kop_titel"><text:span text:style-name="artikel_kop_label"/> </text:p>
              <text:p text:style-name="al">In dit hoofdstuk wordt ingegaan op de wijze waarop rentelasten over de kostendragers watersysteembeheer en zuiveringsbeheer worden verdeeld. Over het verdelen van rentelasten staat in het Waterschapsbesluit niets beschreven. Daarom wordt uitgegaan van algemene bedrijfseconomische principes. Daarna wordt de doorvertaling naar het Vechtstromen beleid gemaakt.</text:p>
              <text:p text:style-name="al"/>
            </text:section>
            <text:section text:name="paragraaf_id1-3-2-2-9-3" text:style-name="paragraaf">
              <text:p text:style-name="paragraaf_kop"><text:span text:style-name="label"/> <text:span text:style-name="nr">9.1</text:span> Renteomslag-methode</text:p>
              <text:section text:name="structuurtekst_id1-3-2-2-9-3-2" text:style-name="structuurtekst">
                <text:p text:style-name="al">Voor het toerekenen van rentekosten wordt gebruik gemaakt van de renteomslag-methode. De renteomslag-methode gaat uit van totaalfinanciering. Dit wil zeggen dat er geen verband wordt gelegd tussen individuele activa en de leningen die zijn of worden afgesloten (er wordt geleend voor het totaal aan investeringen en voor de herfinanciering van aflossingen op bestaande leningen).</text:p>
                <text:p text:style-name="al"/>
                <text:p text:style-name="al">Hierbij worden de rentelasten periodiek toegerekend aan de kostendragers op basis van de gemiddelde boekwaarde van reeds geactiveerde investeringen gedurende het boekjaar. De toegerekende rente over reeds geactiveerde investeringen komt ten laste van de exploitatie. </text:p>
                <text:p text:style-name="al"/>
                <text:p text:style-name="al">
                <text:span text:style-name="nadrukcur">Beleid Waterschap Vechtstromen</text:span>
              </text:p>
                <text:list text:style-name="id1-3-2-2-9-3-2-6">
                  <text:list-item text:style-override="id1-3-2-2-9-3-2-6-1">
                    <text:number>•</text:number>
                    <text:p text:style-name="al">Rentekosten worden toegerekend op basis van de renteomslag-methode die uitgaat van totaalfinanciering.</text:p>
                  </text:list-item>
                  <text:list-item text:style-override="id1-3-2-2-9-3-2-6-2">
                    <text:number>•</text:number>
                    <text:p text:style-name="al">Hoewel artikel 4.68 van het Waterschapsbesluit wel de mogelijkheid biedt om betaalde rente tijdens de bouwfase van een investering te activeren, wordt geen bouwrente toegerekend aan de boekwaarde van het onderhanden werk. </text:p>
                  </text:list-item>
                  <text:list-item text:style-override="id1-3-2-2-9-3-2-6-3">
                    <text:number>•</text:number>
                    <text:p text:style-name="al">Tevens wordt geen bespaarde rente berekend over het eigen vermogen en de voorzieningen. </text:p>
                  </text:list-item>
                  <text:list-item text:style-override="id1-3-2-2-9-3-2-6-4">
                    <text:number>•</text:number>
                    <text:p text:style-name="al">De rentekosten die worden toegerekend, zijn het saldo van de (externe) rentelasten en rentebaten van zowel korte als lange termijn financiering.</text:p>
                  </text:list-item>
                </text:list>
              </text:section>
            </text:section>
            <text:section text:name="paragraaf_id1-3-2-2-9-4" text:style-name="paragraaf">
              <text:p text:style-name="paragraaf_kop"><text:span text:style-name="label"/> <text:span text:style-name="nr">9.2</text:span> Renteomslag percentage</text:p>
              <text:section text:name="structuurtekst_id1-3-2-2-9-4-2" text:style-name="structuurtekst">
                <text:p text:style-name="al">Alle rentekosten minus de eventuele rente-wordt direct en sluitend toegerekend op basis van de reeds geactiveerde activa en de hieraan gekoppelde kostendragers.</text:p>
                <text:p text:style-name="al"/>
                <text:p text:style-name="al">
                <text:span text:style-name="nadrukcur">Beleid Waterschap Vechtstromen</text:span>
              </text:p>
                <text:p text:style-name="al">Rentekosten worden direct en sluitend toegerekend aan de al geactiveerde activa. </text:p>
              </text:section>
            </text:section>
            <text:p text:style-name="hoofdstuk_bottom"/>
          </text:section>
          <text:section text:name="hoofdstuk_id1-3-2-2-10" text:style-name="hoofdstuk">
            <text:p text:style-name="hoofdstuk_kop"><text:span text:style-name="label"/> <text:span text:style-name="nr">10</text:span> Activeren van uren</text:p>
            <text:section text:name="artikel_id1-3-2-2-10-2" text:style-name="artikel">
              <text:p text:style-name="artikel_kop_titel"><text:span text:style-name="artikel_kop_label"/> </text:p>
              <text:p text:style-name="al">In dit hoofdstuk wordt het activeren van uren behandeld. Het gaat hierbij om het toerekenen van (interne) personeelskosten aan investeringsprojecten, op basis van uren x tarief. Er wordt zowel gekeken naar de eisen in wet- en regelgeving, als naar de doorvertaling in Vechtstromenbeleid.</text:p>
              <text:p text:style-name="al"/>
            </text:section>
            <text:section text:name="paragraaf_id1-3-2-2-10-3" text:style-name="paragraaf">
              <text:p text:style-name="paragraaf_kop"><text:span text:style-name="label"/> <text:span text:style-name="nr">10.1</text:span> Activeren van uren als onderdeel van de vervaardigingsprijs</text:p>
              <text:section text:name="structuurtekst_id1-3-2-2-10-3-2" text:style-name="structuurtekst">
                <text:p text:style-name="al">Activa dienen - zoals in artikel 4.66 van het Waterschapsbesluit staat - te worden gewaardeerd op basis van de verkrijgings- of vervaardigingsprijs, waarbij bijdragen van derden die een directe relatie hebben met het activum, in mindering worden gebracht.</text:p>
                <text:p text:style-name="al"/>
                <text:p text:style-name="al">De verkrijgingsprijs omvat de inkoopprijs en de bijkomende kosten. </text:p>
                <text:p text:style-name="al"/>
                <text:p text:style-name="al">De vervaardigingsprijs bestaat uit:</text:p>
                <text:list text:style-name="id1-3-2-2-10-3-2-6">
                  <text:list-item text:style-override="id1-3-2-2-10-3-2-6-1">
                    <text:number>a.</text:number>
                    <text:p text:style-name="al">de kosten van aanschaf van de gebruikte grond- en hulpstoffen;</text:p>
                  </text:list-item>
                  <text:list-item text:style-override="id1-3-2-2-10-3-2-6-2">
                    <text:number>b.</text:number>
                    <text:p text:style-name="al">de directe uren van medewerkers</text:p>
                  </text:list-item>
                  <text:list-item text:style-override="id1-3-2-2-10-3-2-6-3">
                    <text:number>c.</text:number>
                    <text:p text:style-name="al">een opslag op de uren voor overhead </text:p>
                  </text:list-item>
                </text:list>
                <text:p text:style-name="al">
                <text:span text:style-name="nadrukcur">Beleid Waterschap Vechtstromen</text:span>
              </text:p>
                <text:p text:style-name="al">Sinds 1 januari 2022 schrijven alle medewerkers die onderdeel zijn van een projectteam (waarvoor in het plan van aanpak uren zijn geraamd en dus taken verrichten ten behoeve van het investeringsproject/-projecten) hun uren op de investeringsprojecten binnen programma 1 en 2, <text:span text:style-name="nadrukondlijn">inclusief ondersteunende teams</text:span>.</text:p>
                <text:p text:style-name="al"/>
              </text:section>
            </text:section>
            <text:section text:name="paragraaf_id1-3-2-2-10-4" text:style-name="paragraaf">
              <text:p text:style-name="paragraaf_kop"><text:span text:style-name="label"/> <text:span text:style-name="nr">10.2</text:span> Activeren van uren binnen alle programma’s</text:p>
              <text:section text:name="structuurtekst_id1-3-2-2-10-4-2" text:style-name="structuurtekst">
                <text:p text:style-name="al">Op alle investeringsprojecten binnen programma 1 (Watersteem) en 2 (Waterketen) worden uren geschreven en geactiveerd. Zowel door de teams in het primaire proces, als de ondersteunende teams. Voor investeringsprojecten binnen programma 3 (Besturen en organiseren) worden op dit moment nog geen uren geschreven en geactiveerd. </text:p>
                <text:p text:style-name="al"/>
                <text:p text:style-name="al">
                <text:span text:style-name="nadrukcur">Beleid Waterschap Vechtstromen</text:span>
              </text:p>
                <text:p text:style-name="al">Vanaf 1 januari 2024 worden er uren geactiveerd voor alle drie de investeringsprogramma’s.</text:p>
                <text:p text:style-name="al"/>
              </text:section>
            </text:section>
            <text:section text:name="paragraaf_id1-3-2-2-10-5" text:style-name="paragraaf">
              <text:p text:style-name="paragraaf_kop"><text:span text:style-name="label"/> <text:span text:style-name="nr">10.3</text:span> Opslag voor overhead in het uurtarief</text:p>
              <text:section text:name="structuurtekst_id1-3-2-2-10-5-2" text:style-name="structuurtekst">
                <text:p text:style-name="al">Volgens artikel 4.66 lid 3 van het Waterschapsbesluit kan een redelijk deel van de kosten van ondersteunende diensten van het waterschap in de vervaardigingsprijs worden opgenomen. Hier voldoet Vechtstromen aan.</text:p>
                <text:p text:style-name="al"/>
                <text:p text:style-name="al">
                <text:span text:style-name="nadrukcur">Beleid Waterschap Vechtstromen</text:span>
              </text:p>
                <text:p text:style-name="al">De systematiek van het opnemen van kosten van overhead in de uurtarieven zal nader uitgewerkt en vastgelegd worden in een handleiding berekening uurtarieven, ook in relatie tot het per 1 januari 2023 in gebruik genomen financiële systeem (AllSolutions).</text:p>
              </text:section>
            </text:section>
            <text:p text:style-name="hoofdstuk_bottom"/>
          </text:section>
        </text:section>
        <text:section text:name="regeling-sluiting_id1-3-2-3" text:style-name="regeling-sluiting">
          <text:section text:name="ondertekening_id1-3-2-3-1">
            <text:p><text:span text:style-name="functie">Aldus vastgesteld in de vergadering d.d. 19 december 2023.</text:span></text:p>
          </text:section>
          <text:section text:name="ondertekening_id1-3-2-3-2">
            <text:p><text:span text:style-name="functie"/></text:p>
            <text:p><text:span text:style-name="functie"/></text:p>
            <text:p><text:span text:style-name="functie">Het dagelijks bestuur,</text:span></text:p>
          </text:section>
          <text:section text:name="ondertekening_id1-3-2-3-3">
            <text:p><text:span text:style-name="functie"/></text:p>
            <text:p><text:span text:style-name="functie"/></text:p>
            <text:p><text:span text:style-name="functie">dr. S.M.M. Kuks, watergraaf </text:span></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Om het beleid juist en eenduidig toe te kunnen passen, is het van belang om te weten wat de betekenis van de gehanteerde termen is in deze beleidsnotitie. Onderstaand wordt de betekenis van de meest relevante begrippen toegelicht.</text:p>
          <text:p text:style-name="al"/>
          <text:p text:style-name="al">
          <text:span text:style-name="nadrukcur">Activa</text:span>
        </text:p>
          <text:p text:style-name="al">De in geld uitgedrukte waarde, die het geheel aan bezittingen vertegenwoordigt die verantwoord worden op de balans (financieel overzicht van bezittingen en schulden). Een afgeleide hiervan is het <text:span text:style-name="nadrukcur">actief</text:span> of <text:span text:style-name="nadrukcur">activum</text:span> (een afzonderlijke bezitting)</text:p>
          <text:p text:style-name="al"/>
          <text:p text:style-name="al">
          <text:span text:style-name="nadrukcur">Activeren</text:span>
        </text:p>
          <text:p text:style-name="al">Uitgaven voor activa worden als investering verantwoord op de balans en niet in één keer ten laste van de exploitatierekening gebracht.</text:p>
          <text:p text:style-name="al"/>
          <text:p text:style-name="al">
          <text:span text:style-name="nadrukcur">Actuele waarde</text:span>
        </text:p>
          <text:p text:style-name="al">Het waarderen van activa op basis van marktwaarde (indien de marktwaarde van voorraden of deelnemingen lager is dan de prijs waarvoor het is verkregen of gemaakt.</text:p>
          <text:p text:style-name="al"/>
          <text:p text:style-name="al">
          <text:span text:style-name="nadrukcur">Afschrijven</text:span>
        </text:p>
          <text:p text:style-name="al">De kosten voor activa worden gespreid over de verwachte periode (meerjarig) dat het activum bijdraagt aan het realiseren van de doelen. Afschrijvingen komen ten laste van de exploitatie.</text:p>
          <text:p text:style-name="al"/>
          <text:p text:style-name="al">
          <text:span text:style-name="nadrukcur">BBV</text:span>
        </text:p>
          <text:p text:style-name="al">Besluit begroting en verantwoording provincies en gemeenten.</text:p>
          <text:p text:style-name="al"/>
          <text:p text:style-name="al">
          <text:span text:style-name="nadrukcur">BBVW</text:span>
        </text:p>
          <text:p text:style-name="al">Regeling beleidsvoorbereiding en verantwoording waterschappen.</text:p>
          <text:p text:style-name="al"/>
          <text:p text:style-name="al">
          <text:span text:style-name="nadrukcur">Boekwaarde</text:span>
        </text:p>
          <text:p text:style-name="al">Dit is de aanschafwaarde van een bezitting verminderd met de bij elkaar opgetelde afschrijvingen.</text:p>
          <text:p text:style-name="al"/>
          <text:p text:style-name="al">
          <text:span text:style-name="nadrukcur">Bouwrente</text:span>
        </text:p>
          <text:p text:style-name="al">Betreft rente over de tijd waarin de investering is gemaakt.</text:p>
          <text:p text:style-name="al"/>
          <text:p text:style-name="al">
          <text:span text:style-name="nadrukcur">Canon</text:span>
        </text:p>
          <text:p text:style-name="al">Vergoeding die de erfpachter betaalt voor de erfpacht aan de juridische eigenaar/erfverpachter.</text:p>
          <text:p text:style-name="al"/>
          <text:p text:style-name="al">
          <text:span text:style-name="nadrukcur">Componentenbenadering</text:span>
        </text:p>
          <text:p text:style-name="al">De componentenbenadering houdt in dat een investering niet meer als één bedrag wordt geactiveerd en afgeschreven maar in delen (componenten) wordt geactiveerd. Van deze afzonderlijke componenten of fasen kan de levensduur en daarmee de afschrijvingstermijn verschillen.</text:p>
          <text:p text:style-name="al"/>
          <text:p text:style-name="al">
          <text:span text:style-name="nadrukcur">Deelneming</text:span>
        </text:p>
          <text:p text:style-name="al">Het bezitten van een deel van het aandelenkapitaal (minimaal 5%) in een vennootschap. Afhankelijk van het soort aandelen is er hierdoor sprake van zeggenschap in die vennootschap en is de bezitter van de aandelen gerechtigd in de - voor uitkering beschikbaar gestelde - winst van de vennootschap (“dividend”).</text:p>
          <text:p text:style-name="al"/>
          <text:p text:style-name="al">
          <text:span text:style-name="nadrukcur">Duurzaam financieel beleid</text:span>
        </text:p>
          <text:p text:style-name="al">Het verrichten van (wettelijke) taken en opgaven bij een structureel sluitende exploitatiebegroting, een bestendig investeringsvolume, met een aanvaardbare schuldpositie, tegen een maatschappelijk aanvaardbare lastendruk voor huishoudens en bedrijven en voldoende reserves in relatie tot het risicoprofiel. Hierbij wordt een scope van 10 jaar gehanteerd.</text:p>
          <text:p text:style-name="al"/>
          <text:p text:style-name="al">
          <text:span text:style-name="nadrukcur">Erfpacht</text:span>
        </text:p>
          <text:p text:style-name="al">Erfpacht is een zakelijk recht in de vorm van pacht (verhuur). De (erf)pachter heeft in economische zin een positie die nagenoeg gelijk is aan de positie van de eigenaar (economische eigendom).</text:p>
          <text:p text:style-name="al"/>
          <text:p text:style-name="al">
          <text:span text:style-name="nadrukcur">Financiële vaste activa</text:span>
        </text:p>
          <text:p text:style-name="al">Aan derden beschikbaar gestelde financiële middelen met een oorspronkelijke looptijd van één jaar en langer, bijvoorbeeld een verstrekte langlopende lening of een deelneming in het aandelenkapitaal van een vennootschap. </text:p>
          <text:p text:style-name="al"/>
          <text:p text:style-name="al">
          <text:span text:style-name="nadrukcur">Impairment</text:span>
        </text:p>
          <text:p text:style-name="al">Vaststellen of de waarde van een activum (bezit) nog steeds een getrouw beeld geeft van de werkelijke waarde.</text:p>
          <text:p text:style-name="al"/>
          <text:p text:style-name="al">
          <text:span text:style-name="nadrukcur">Immateriële vaste activa</text:span>
        </text:p>
          <text:p text:style-name="al">Bezittingen van een organisatie die niet tastbaar zijn en ook niet onder de <text:span text:style-name="nadrukcur">financiële vaste activa</text:span> vallen.</text:p>
          <text:p text:style-name="al"/>
          <text:p text:style-name="al">
          <text:span text:style-name="nadrukcur">Investering/investeringsproject</text:span>
        </text:p>
          <text:p text:style-name="al">Uitgaven met meerjarig nut voor waterschap Vechtstromen.</text:p>
          <text:p text:style-name="al"/>
          <text:p text:style-name="al">
          <text:span text:style-name="nadrukcur">Kapitaallasten</text:span>
        </text:p>
          <text:p text:style-name="al">De som van de afschrijvingslast en rentelast in een jaar. Deze kosten komen ten laste van de exploitatie.</text:p>
          <text:p text:style-name="al"/>
          <text:p text:style-name="al">
          <text:span text:style-name="nadrukcur">Kostendrager</text:span>
        </text:p>
          <text:p text:style-name="al">Eenheid van producten of diensten waaraan kosten in het raam van kostentoerekening worden toegerekend. Kostendragers zijn hier watersysteem- en zuiveringsbeheer.</text:p>
          <text:p text:style-name="al"/>
          <text:p text:style-name="al">
          <text:span text:style-name="nadrukcur">Legger</text:span>
        </text:p>
          <text:p text:style-name="al">De legger is een kaart waarop staat welke waterlopen en dijken in het werkgebied van een waterschap vallen. Het geeft aan waar rivieren, kanalen, sloten, dijken en bruggen liggen en wie verantwoordelijk is voor het beheer en onderhoud.</text:p>
          <text:p text:style-name="al"/>
          <text:p text:style-name="al">
          <text:span text:style-name="nadrukcur">Lineaire afschrijvingsmethode</text:span>
        </text:p>
          <text:p text:style-name="al">Bij deze afschrijvingsmethode wordt afgeschreven in jaarlijks gelijk blijvende termijnen.</text:p>
          <text:p text:style-name="al"/>
          <text:p text:style-name="al">
          <text:span text:style-name="nadrukcur">Materiële vaste activa</text:span>
        </text:p>
          <text:p text:style-name="al">Dit zijn de tastbare bezittingen van een organisatie.</text:p>
          <text:p text:style-name="al"/>
          <text:p text:style-name="al">
          <text:span text:style-name="nadrukcur">Onderhanden werk</text:span>
        </text:p>
          <text:p text:style-name="al">Kosten/opbrengsten die al gemaakt zijn en die in de toekomst (wanneer het activum gereed is voor het beoogde gebruik) geactiveerd moeten worden en waarop vervolgens op basis van de verwachte levensduur afgeschreven moet worden.</text:p>
          <text:p text:style-name="al"/>
          <text:p text:style-name="al">
          <text:span text:style-name="nadrukcur">Renteomslag</text:span>
        </text:p>
          <text:p text:style-name="al">Methode om de financieringslasten (rentekosten) van een organisatie te verdelen over alle investeringen (vaste activa).</text:p>
          <text:p text:style-name="al"/>
          <text:p text:style-name="al">
          <text:span text:style-name="nadrukcur">Restwaarde</text:span>
        </text:p>
          <text:p text:style-name="al">De waarde die een activum aan het eind van de gebruiksduur mogelijk nog vertegenwoordigt.</text:p>
          <text:p text:style-name="al"/>
          <text:p text:style-name="al">
          <text:span text:style-name="nadrukcur">SaaS (Software as a Service)</text:span>
        </text:p>
          <text:p text:style-name="al">Dit is software waarover de gebruiker geen beschikkingsmacht heeft, omdat deze niet is geïnstalleerd op een eigen server en/of PC. Er wordt in dit verband ook wel gesproken over <text:span text:style-name="nadrukcur">software on-demand</text:span> of <text:span text:style-name="nadrukcur">cloudapplicaties</text:span>.</text:p>
          <text:p text:style-name="al"/>
          <text:p text:style-name="al">
          <text:span text:style-name="nadrukcur">Software on-premise</text:span>
        </text:p>
          <text:p text:style-name="al">Dit is software waarover de gebruiker wel beschikkingsmacht heeft, omdat deze is geïnstalleerd op een eigen server en/of PC.</text:p>
          <text:p text:style-name="al"/>
          <text:p text:style-name="al">
          <text:span text:style-name="nadrukcur">Subsidie</text:span>
        </text:p>
          <text:p text:style-name="al">Een financiële bijdrage van bijvoorbeeld het Rijk of provincie in een investering of project.</text:p>
          <text:p text:style-name="al"/>
          <text:p text:style-name="al">
          <text:span text:style-name="nadrukcur">Vaste activa</text:span>
        </text:p>
          <text:p text:style-name="al">Vaste activa zijn voor langere tijd vastgelegde bezittingen die niet op korte termijn in liquide middelen zijn om te zetten.</text:p>
          <text:p text:style-name="al"/>
          <text:p text:style-name="al">
          <text:span text:style-name="nadrukcur">Verkrijgingsprijs</text:span>
        </text:p>
          <text:p text:style-name="al">De verkrijgingsprijs omvat de inkoopprijs en de bijkomende kosten. De bijkomende kosten zijn alle kosten die direct kunnen worden toegerekend aan de aankoop van het activum. </text:p>
          <text:p text:style-name="al"/>
          <text:p text:style-name="al">
          <text:span text:style-name="nadrukcur">Vervaardigingsprijs</text:span>
        </text:p>
          <text:p text:style-name="al">De vervaardigingsprijs omvat de aanschaffingskosten van de gebruikte grond- en hulpstoffen en de overige kosten (onder meer geactiveerde uren) welke rechtstreeks aan de vervaardiging kunnen worden toegerekend.</text:p>
          <text:p text:style-name="al"/>
          <text:p text:style-name="al">
          <text:span text:style-name="nadrukcur">Vitaliteit van assets</text:span>
        </text:p>
          <text:p text:style-name="al">De mate waarin het bezit nog in een goede staat verkeert en een bijdrage levert aan de doelen om de resterende looptijd nog nuttig te kunnen zijn. De vitaliteit wordt vastgesteld op basis van een <text:span text:style-name="nadrukcur">impairment</text:span> als onderdeel van een inventarisatie.</text:p>
          <text:p text:style-name="al"/>
          <text:p text:style-name="al">
          <text:span text:style-name="nadrukcur">Vlottende activa</text:span>
        </text:p>
          <text:p text:style-name="al">Die bezittingen waarin het vermogen voor een periode korter dan een jaar is vastgelegd. Binnen een jaar moet een vlottend activum dus omgezet zijn/om te zetten zijn in geld.</text:p>
          <text:p text:style-name="al"/>
          <text:p text:style-name="al">
          <text:span text:style-name="nadrukcur">Voorzichtigheidsprincipe</text:span>
        </text:p>
          <text:p text:style-name="al">Verliezen worden genomen wanneer ze bekend zijn, winsten op het moment dat (voldoende zeker is dat) ze daadwerkelijk zijn gerealiseerd.</text:p>
          <text:p text:style-name="al"/>
        </text:section>
        <text:section text:name="bijlage_id1-3-2-5" text:style-name="bijlage">
          <text:p text:style-name="bijlage_top"/>
          <text:p text:style-name="hoofdstuk_kop"><text:span text:style-name="label">Bijlage</text:span> <text:span text:style-name="nr">2:</text:span> Afschrijvingstermijnen</text:p>
          <text:p text:style-name="al"/>
          <text:p text:style-name="al">In onderstaande tabel wordt een overzicht gegeven van de door het waterschap Vechtstromen gehanteerde afschrijvingstermijn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jdragen aan derden</text:p>
                </table:table-cell>
                <table:table-cell table:style-name="cell_frame_all" table:number-rows-spanned="1" table:number-columns-spanned="1">
                  <text:p text:style-name="table_al">IBA’s, riolering, afkoppele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2" table:number-columns-spanned="1">
                  <text:p text:style-name="table_al">Overige immateriële vaste activa</text:p>
                </table:table-cell>
                <table:table-cell table:style-name="cell_frame_all" table:number-rows-spanned="1" table:number-columns-spanned="1">
                  <text:p text:style-name="table_al">sanering waterbodem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en en terreinen</text:p>
                </table:table-cell>
                <table:table-cell table:style-name="cell_frame_all" table:number-rows-spanned="1" table:number-columns-spanned="1">
                  <text:p text:style-name="table_al">gronden en gronden in erfpach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richting terrei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4" table:number-columns-spanned="1">
                  <text:p text:style-name="table_al">Huisvesting </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antoormeubilair, veiligheidsvoorzieningen</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kantoor- en werkplaat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auto’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achines, apparaten en werktuigen</text:p>
                </table:table-cell>
                <table:table-cell table:style-name="cell_frame_all" table:number-rows-spanned="1" table:number-columns-spanned="1">
                  <text:p text:style-name="table_al">materie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nd-, weg en waterbouwkundige 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Waterlopen (aanleg en verwerving)</text:span>
                  </text:p>
                </table:table-cell>
                <table:table-cell table:style-name="cell_frame_all" table:number-rows-spanned="1" table:number-columns-spanned="1">
                  <text:p text:style-name="table_al">grond, retentiegebied, herinrichting (incl. meanders), beschoeiing van st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schoeiing van ho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5" table:number-columns-spanned="1">
                  <text:p text:style-name="table_al">
                    <text:span text:style-name="nadrukcur">Kunstwerken (bouw en verwerving)</text:span>
                  </text:p>
                </table:table-cell>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rktuigbouwku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mecha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sautomatisering (besturing)</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pompinstallatie</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3">
                  <text:p text:style-name="table_al">
                    <text:span text:style-name="nadrukvet">Materiële vaste activa (vervolg)</text:span>
                  </text:p>
                </table:table-cell>
              </table:table-row>
              <table:table-row table:style-name="row">
                <table:table-cell table:style-name="cell_frame_all" table:number-rows-spanned="5" table:number-columns-spanned="1">
                  <text:p text:style-name="table_al">
                    <text:span text:style-name="nadrukcur">Onderhoud waterlopen</text:span>
                  </text:p>
                </table:table-cell>
                <table:table-cell table:style-name="cell_frame_all" table:number-rows-spanned="1" table:number-columns-spanned="1">
                  <text:p text:style-name="table_al">ondergrond werk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richting baggerdepo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aggeren hoofdwaterlopen en stedelijk water (vijvers en waterpartij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aggeren kleine waterlopen en waterlopen in stedelijk gebie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5-15</text:p>
                </table:table-cell>
              </table:table-row>
              <table:table-row table:style-name="row">
                <table:table-cell table:style-name="cell_frame_all" table:number-rows-spanned="5" table:number-columns-spanned="1">
                  <text:p text:style-name="table_al">
                    <text:span text:style-name="nadrukcur">Transportstelsels</text:span>
                  </text:p>
                </table:table-cell>
                <table:table-cell table:style-name="cell_frame_all" table:number-rows-spanned="1" table:number-columns-spanned="1">
                  <text:p text:style-name="table_al">civieltechnisch, perslei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rktuigbouwku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mecha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sautomatisering (besturing)</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5-15</text:p>
                </table:table-cell>
              </table:table-row>
              <table:table-row table:style-name="row">
                <table:table-cell table:style-name="cell_frame_all" table:number-rows-spanned="6" table:number-columns-spanned="1">
                  <text:p text:style-name="table_al">
                    <text:span text:style-name="nadrukcur">RWZI en slibverwerking</text:span>
                  </text:p>
                </table:table-cell>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grond RWZI’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rktuigbouwku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mecha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sautomatisering (besturing)</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5-15</text:p>
                </table:table-cell>
              </table:table-row>
              <table:table-row table:style-name="row">
                <table:table-cell table:style-name="cell_frame_all" table:number-rows-spanned="2" table:number-columns-spanned="1">
                  <text:p text:style-name="table_al">Overige materiële vaste activa</text:p>
                </table:table-cell>
                <table:table-cell table:style-name="cell_frame_all" table:number-rows-spanned="1" table:number-columns-spanned="1">
                  <text:p text:style-name="table_al">legger en beheerregister waterlopen en kunst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CT (hard- en software, voor zover geen SaaS; zie 5.2)</text:p>
                </table:table-cell>
                <table:table-cell table:style-name="cell_frame_all" table:number-rows-spanned="1" table:number-columns-spanned="1">
                  <text:p text:style-name="table_al">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6 van de Waterschapswet]|[1.0:c:BWBR0005108&amp;artikel=56&amp;g=2024-01-01</meta:user-defined>
    <meta:user-defined meta:name="DC.source">artikel 77 van de Waterschapswet]|[1.0:c:BWBR0005108&amp;artikel=77&amp;g=2024-01-01</meta:user-defined>
    <meta:user-defined meta:name="DC.source">artikel 103 van de Waterschapswet]|[1.0:c:BWBR0005108&amp;artikel=103&amp;g=2024-01-01</meta:user-defined>
    <meta:user-defined meta:name="DC.source">artikel 104 van de Waterschapswet]|[1.0:c:BWBR0005108&amp;artikel=104&amp;g=2024-01-01</meta:user-defined>
    <meta:user-defined meta:name="DC.source">artikel 105 van de Waterschapswet]|[1.0:c:BWBR0005108&amp;artikel=105&amp;g=2024-01-01</meta:user-defined>
    <meta:user-defined meta:name="DC.source">artikel 106 van de Waterschapswet]|[1.0:c:BWBR0005108&amp;artikel=106&amp;g=2024-01-01</meta:user-defined>
    <meta:user-defined meta:name="DC.source">hoofdstuk 4 van het Waterschapsbesluit]|[1.0:c:BWBR0023025&amp;hoofdstuk=4&amp;g=2019-03-28</meta:user-defined>
    <meta:user-defined meta:name="DC.source">Verordening beleids- en verantwoordingsfunctie waterschap Vechtstromen]|[https://lokaleregelgeving.overheid.nl/CVDR325877/2</meta:user-defined>
    <meta:user-defined meta:name="DCTERMS.alternative">Activabeleid</meta:user-defined>
    <dc:language>nl</dc:language>
    <meta:user-defined meta:name="OVERHEIDop.locatietype/OVERHEIDop.gebiedsmarkering">Waterschap</meta:user-defined>
    <meta:user-defined meta:name="DC.title">Activabeleid</meta:user-defined>
    <meta:user-defined meta:name="DCTERMS.W3CDTF/DCTERMS.available">2024-02-02</meta:user-defined>
    <meta:user-defined meta:name="DCTERMS.W3CDTF/OVERHEIDop.jaargang">2024</meta:user-defined>
    <meta:user-defined meta:name="OVERHEIDop.publicationIssue">1680</meta:user-defined>
    <meta:user-defined meta:name="OVERHEIDop.betreftRegeling">CVDR714848_1</meta:user-defined>
    <meta:user-defined meta:name="xs:date/OVERHEIDop.startdatum">2024-02-03</meta:user-defined>
    <meta:user-defined meta:name="OVERHEIDop.WsbID/DC.identifier">wsb-2024-1680</meta:user-defined>
    <meta:user-defined meta:name="OVERHEIDop.versieInformatie"/>
  </office:meta>
</office:document-meta>
</file>