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artiële wijziging Kostentoedelingsverordening watersysteembeheer Waterschap Rivierenland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op 30 juli 2024 het ontwerpbesluit vastgesteld om de Kostentoedelingsverordening watersysteembeheer Waterschap Rivierenland 2022 partieel te wijzigen.</text:p>
            <text:p text:style-name="common-al">
            <text:span text:style-name="nadrukvet">Kostentoedelingsverordening</text:span>
          </text:p>
            <text:p text:style-name="common-al">De kosten die Waterschap Rivierenland jaarlijks maakt voor het watersysteembeheer worden opgebracht door de categorie ‘ingezetenen’, de categorie ‘eigenaren van gebouwde onroerende zaken’, de categorie ‘eigenaren van ongebouwde onroerende zaken’ en de categorie ‘eigenaren van natuurterreinen’. De aandelen in deze kosten die elke categorie moet bijdragen, zijn vastgelegd in de Kostentoedelingsverordening watersysteembeheer 2022 (Waterschapsblad 2021, 15063).</text:p>
            <text:p text:style-name="common-al">Tijdens de vergadering van het algemeen bestuur van 21 juni 2024 heeft het bestuur besloten om over te gaan tot een partiële herziening van de Kostentoedelingsverordening watersysteembeheer 2022 in die zin dat het aandeel van de categorie ‘ingezetenen’ van 39,25% wordt aangepast naar 39,50%. Als gevolg van deze partiële wijziging wijzigt het aandeel voor de categorieën gebouwd, ongebouwd en natuur in respectievelijk 48,881% (was 49,083%), ongebouwd 11,473% (was 11,521%) en natuur 0,146% (blijft 0,146%).</text:p>
            <text:p text:style-name="common-al">
            <text:span text:style-name="nadrukvet">Inzien van het ontwerpbesluit</text:span>
          </text:p>
            <text:p text:style-name="common-al">Voordat het algemeen bestuur de partiële wijziging van de Kostentoedelingsverordening watersysteembeheer 2022 vaststelt, ligt het ontwerpbesluit van 8 augustus tot en met 25 september 2024 ter inzage op het kantoor van Waterschap Rivierenland, De Blomboogerd 1, 4003 BX Tiel.</text:p>
            <text:p text:style-name="common-al">De stukken vindt u gedurende deze periode ook bij dit publicatieblad aan de linkerzijde onder de knop "Bekijk documenten".</text:p>
            <text:p text:style-name="common-al">Het algemeen bestuur neemt op 15 november 2024 een besluit met betrekking tot de partiële herziening van de Kostentoedelingsverordening watersysteembeheer 2022.</text:p>
            <text:p text:style-name="common-al">
            <text:span text:style-name="nadrukvet">Indienen zienswijze</text:span>
          </text:p>
            <text:p text:style-name="common-al">Van 8 augustus tot en met 25 september 2024 kunnen ingezetenen van Waterschap Rivierenland en belanghebbenden schriftelijk of mondeling een zienswijze indienen. Een schriftelijke reactie moet worden gezonden aan het College van Dijkgraaf en Heemraden van Waterschap Rivierenland, t.a.v. de heer H.J. Pranger, Postbus 599, 4000 AN Tiel. U kunt uw reactie, onder vermelding van “zienswijze partiële herziening Kostentoedelingsverordening watersysteembeheer 2022”, ook mailen naar het e-mailadres info@wsrl.nl</text:p>
            <text:p text:style-name="common-al">Als u mondeling wilt reageren, kunt u een afspraak maken via telefoonnummer 0344-649099. Van uw mondelinge reactie wordt een verslag gemaakt.</text:p>
            <text:p text:style-name="common-al">
            <text:span text:style-name="nadrukvet">Wat gebeurt er met uw zienswijze?</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
            <text:span text:style-name="nadrukvet">Informatie</text:span>
          </text:p>
            <text:p text:style-name="common-al">Voor meer informatie kunt u contact met ons opnemen via e-mail info@wsrl.nl of via telefoonnummer 0344-6490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4/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 partiële wijziging Kostentoedelingsverordening watersysteembeheer Waterschap Rivierenland 2022</meta:user-defined>
    <meta:user-defined meta:name="OVERHEIDop.datumEindeReactietermijn">2024-09-25</meta:user-defined>
    <meta:user-defined meta:name="OVERHEIDop.TilID/OVERHEIDop.terinzageleggingOP">til-2024-24163</meta:user-defined>
    <meta:user-defined meta:name="DCTERMS.W3CDTF/DCTERMS.available">2024-08-07</meta:user-defined>
    <meta:user-defined meta:name="DCTERMS.W3CDTF/OVERHEIDop.jaargang">2024</meta:user-defined>
    <meta:user-defined meta:name="OVERHEIDop.publicationIssue">16796</meta:user-defined>
    <meta:user-defined meta:name="OVERHEIDop.WsbID/DC.identifier">wsb-2024-16796</meta:user-defined>
    <meta:user-defined meta:name="OVERHEIDop.versieInformatie"/>
  </office:meta>
</office:document-meta>
</file>