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van een dam met duiker nabij de Van Swinderenweg 24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augustus tot en met 17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79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breden van een dam met duiker nabij de Van Swinderenweg 24 te Ezinge</meta:user-defined>
    <meta:user-defined meta:name="DCTERMS.W3CDTF/DCTERMS.available">2024-08-07</meta:user-defined>
    <meta:user-defined meta:name="DCTERMS.W3CDTF/OVERHEIDop.jaargang">2024</meta:user-defined>
    <meta:user-defined meta:name="OVERHEIDop.externeBijlage">73355_besluit|exb-2024-31346</meta:user-defined>
    <meta:user-defined meta:name="OVERHEIDop.publicationIssue">16795</meta:user-defined>
    <meta:user-defined meta:name="OVERHEIDop.WsbID/DC.identifier">wsb-2024-16795</meta:user-defined>
    <meta:user-defined meta:name="OVERHEIDop.versieInformatie"/>
  </office:meta>
</office:document-meta>
</file>