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phogen van het perceel in de beschermingszone van de primaire waterkering ter plaatse van de Lekdijk 59 te Nieuw-Lekkerland, sectie E nummer 33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phogen van het perceel in de beschermingszone van de primaire waterkering ter plaatse van de Lekdijk 59 te Nieuw-Lekkerland, sectie E nummer 332. 
</text:p>
            <text:p text:style-name="common-al">Zaaknummer: 2024057649
</text:p>
            <text:p text:style-name="common-al">Start bezwaartermijn: 06-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9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9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9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7649</meta:user-defined>
    <meta:user-defined meta:name="DCTERMS.abstract">het ophogen van het perceel ter plaatse van de Lekdijk 59 te Nieuw-Lekkerland, E 3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ophogen van het perceel in de beschermingszone van de primaire waterkering ter plaatse van de Lekdijk 59 te Nieuw-Lekkerland, sectie E nummer 332</meta:user-defined>
    <meta:user-defined meta:name="DCTERMS.W3CDTF/DCTERMS.available">2024-08-07</meta:user-defined>
    <meta:user-defined meta:name="DCTERMS.W3CDTF/OVERHEIDop.jaargang">2024</meta:user-defined>
    <meta:user-defined meta:name="OVERHEIDop.publicationIssue">16794</meta:user-defined>
    <meta:user-defined meta:name="OVERHEIDop.WsbID/DC.identifier">wsb-2024-16794</meta:user-defined>
    <meta:user-defined meta:name="OVERHEIDop.versieInformatie"/>
  </office:meta>
</office:document-meta>
</file>