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oor  het vervangen van stuwen ST00715 en ST02375, en het vervangen van de in- en uitstroombedden in waterloop WL00295, ter hoogte van de Haweg 8 te Gla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en ST00715 en ST02375, en het vervangen van de in- en uitstroombedden in waterloop WL00295, ter hoogte van de Haweg 8 te Glane, gelegen op de percelen kadastraal bekend als gemeente Losser, sectie Q, nummers 374 en 466.</text:p>
            <text:p text:style-name="common-al">De omgevingsvergunning is geregistreerd onder het volgende nummer Z-2450866</text:p>
            <text:p text:style-name="common-al">De omgevingsvergunning is op 5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sept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oor  het vervangen van stuwen ST00715 en ST02375, en het vervangen van de in- en uitstroombedden in waterloop WL00295, ter hoogte van de Haweg 8 te Glane.</meta:user-defined>
    <meta:user-defined meta:name="DCTERMS.W3CDTF/DCTERMS.available">2024-08-07</meta:user-defined>
    <meta:user-defined meta:name="DCTERMS.W3CDTF/OVERHEIDop.jaargang">2024</meta:user-defined>
    <meta:user-defined meta:name="OVERHEIDop.publicationIssue">16788</meta:user-defined>
    <meta:user-defined meta:name="OVERHEIDop.WsbID/DC.identifier">wsb-2024-16788</meta:user-defined>
    <meta:user-defined meta:name="OVERHEIDop.versieInformatie"/>
  </office:meta>
</office:document-meta>
</file>