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5948 verwijderen waterleiding huisaansluiting t.h.v. Buorren 14, Tersoal</text:p>
      <text:section text:name="zakelijke-mededeling_id1-3-2" text:style-name="zakelijke-mededeling">
        <text:section text:name="zakelijke-mededeling-tekst_id1-3-2-1" text:style-name="zakelijke-mededeling-tekst">
          <text:section text:name="tekst_id1-3-2-1-1" text:style-name="tekst">
            <text:p text:style-name="common-al"> Op 1 augustus 2024 heeft het dagelijks bestuur van Wetterskip Fryslân een aanvraag ontvangen van Vitens N.V. te Zwolle, voor het verwijderen van de waterleiding huisaansluiting ter hoogte van Buorren 14 te Tersoa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78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8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5948 verwijderen waterleiding huisaansluiting t.h.v. Buorren 14, Tersoal</meta:user-defined>
    <meta:user-defined meta:name="DCTERMS.W3CDTF/DCTERMS.available">2024-08-07</meta:user-defined>
    <meta:user-defined meta:name="DCTERMS.W3CDTF/OVERHEIDop.jaargang">2024</meta:user-defined>
    <meta:user-defined meta:name="OVERHEIDop.publicationIssue">16786</meta:user-defined>
    <meta:user-defined meta:name="OVERHEIDop.WsbID/DC.identifier">wsb-2024-16786</meta:user-defined>
    <meta:user-defined meta:name="OVERHEIDop.versieInformatie"/>
  </office:meta>
</office:document-meta>
</file>