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Werendijkseweg 11A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li 2024 een vergunningaanvraag voor het vervangen van een groot stuk waterleiding, tegelijkertijd wordt er een buiten gebruik zijnde waterleiding verwijderd ter plaatse Werendijkseweg 11A in Zoutelande. De aanvraag is geregistreerd onder zaaknummer VTH13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8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vergunning kabelwerkzaamheden ter plaatse Werendijkseweg 11A in Zoutelande</meta:user-defined>
    <meta:user-defined meta:name="DCTERMS.W3CDTF/DCTERMS.available">2024-08-07</meta:user-defined>
    <meta:user-defined meta:name="DCTERMS.W3CDTF/OVERHEIDop.jaargang">2024</meta:user-defined>
    <meta:user-defined meta:name="OVERHEIDop.publicationIssue">16783</meta:user-defined>
    <meta:user-defined meta:name="OVERHEIDop.WsbID/DC.identifier">wsb-2024-16783</meta:user-defined>
    <meta:user-defined meta:name="OVERHEIDop.versieInformatie"/>
  </office:meta>
</office:document-meta>
</file>