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92 Verwijderen en aanleggen gasleiding en elektrakabel hoofdleiding Sytzamaweg, Arum</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aanvraag ontvangen van Liander N.V. te Arnhem voor het verwijderen en aanleggen van een gasleiding en elektrakabel hoofdleiding op de locatie Sytzamaweg te 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92 Verwijderen en aanleggen gasleiding en elektrakabel hoofdleiding Sytzamaweg, Arum</meta:user-defined>
    <meta:user-defined meta:name="DCTERMS.W3CDTF/DCTERMS.available">2024-08-07</meta:user-defined>
    <meta:user-defined meta:name="DCTERMS.W3CDTF/OVERHEIDop.jaargang">2024</meta:user-defined>
    <meta:user-defined meta:name="OVERHEIDop.publicationIssue">16782</meta:user-defined>
    <meta:user-defined meta:name="OVERHEIDop.WsbID/DC.identifier">wsb-2024-16782</meta:user-defined>
    <meta:user-defined meta:name="OVERHEIDop.versieInformatie"/>
  </office:meta>
</office:document-meta>
</file>